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Normal_32_4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anca,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7">
            <text:p>FECHA</text:p>
          </table:table-cell>
          <table:table-cell office:value-type="string" table:style-name="ce2">
            <text:p>1RO</text:p>
          </table:table-cell>
          <table:table-cell office:value-type="string" table:style-name="ce2">
            <text:p>2DO</text:p>
          </table:table-cell>
          <table:table-cell office:value-type="string" table:style-name="ce2">
            <text:p>3RO</text:p>
          </table:table-cell>
          <table:table-cell office:value-type="string" table:style-name="ce3">
            <text:p>Tanda</text:p>
          </table:table-cell>
          <table:table-cell office:value-type="string" table:style-name="ce3">
            <text:p>Period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7">
            <text:p>1/4/2018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7">
            <text:p>1/4/2018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7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7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7">
            <text:p>3/4/201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7">
            <text:p>3/4/20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7">
            <text:p>4/4/201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7">
            <text:p>4/4/2018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7">
            <text:p>5/4/2018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7">
            <text:p>5/4/2018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7">
            <text:p>6/4/2018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7">
            <text:p>6/4/2018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7">
            <text:p>7/4/2018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7">
            <text:p>7/4/2018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7">
            <text:p>8/4/2018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7">
            <text:p>8/4/2018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7">
            <text:p>9/4/2018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7">
            <text:p>9/4/20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7">
            <text:p>10/4/2018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7">
            <text:p>10/4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7">
            <text:p>11/4/2018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7">
            <text:p>11/4/2018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7">
            <text:p>12/4/201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7">
            <text:p>12/4/2018</text:p>
          </table:table-cell>
          <table:table-cell office:value-type="float" office:value="76" table:style-name="ce2">
            <text:p>76</text:p>
          </table:table-cell>
          <table:table-cell office:value-type="float" office:value="60" table:style-name="ce2">
            <text:p>60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3T00:00:00" table:style-name="ce7">
            <text:p>13/4/201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7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7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7">
            <text:p>15/4/2018</text:p>
          </table:table-cell>
          <table:table-cell office:value-type="float" office:value="96" table:style-name="ce2">
            <text:p>96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7">
            <text:p>15/4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7">
            <text:p>16/4/2018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7">
            <text:p>16/4/2018</text:p>
          </table:table-cell>
          <table:table-cell office:value-type="float" office:value="47" table:style-name="ce2">
            <text:p>4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7">
            <text:p>17/4/2018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7">
            <text:p>17/4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7">
            <text:p>18/4/201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7">
            <text:p>18/4/2018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7">
            <text:p>19/4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7">
            <text:p>19/4/2018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7">
            <text:p>20/4/2018</text:p>
          </table:table-cell>
          <table:table-cell office:value-type="string" table:style-name="ce2">
            <text:p>04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7">
            <text:p>20/4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1T00:00:00" table:style-name="ce7">
            <text:p>21/4/2018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7">
            <text:p>22/4/2018</text:p>
          </table:table-cell>
          <table:table-cell office:value-type="float" office:value="28" table:style-name="ce2">
            <text:p>28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7">
            <text:p>22/4/201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7">
            <text:p>23/4/2018</text:p>
          </table:table-cell>
          <table:table-cell office:value-type="string" table:style-name="ce2">
            <text:p>04</text:p>
          </table:table-cell>
          <table:table-cell office:value-type="float" office:value="32" table:style-name="ce2">
            <text:p>32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7">
            <text:p>23/4/2018</text:p>
          </table:table-cell>
          <table:table-cell office:value-type="float" office:value="91" table:style-name="ce2">
            <text:p>9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7">
            <text:p>24/4/2018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7">
            <text:p>24/4/2018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7">
            <text:p>25/4/2018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7">
            <text:p>25/4/2018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7">
            <text:p>26/4/2018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7">
            <text:p>26/4/2018</text:p>
          </table:table-cell>
          <table:table-cell office:value-type="float" office:value="77" table:style-name="ce2">
            <text:p>7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7">
            <text:p>27/4/2018</text:p>
          </table:table-cell>
          <table:table-cell office:value-type="float" office:value="45" table:style-name="ce2">
            <text:p>45</text:p>
          </table:table-cell>
          <table:table-cell office:value-type="float" office:value="98" table:style-name="ce2">
            <text:p>9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7">
            <text:p>27/4/2018</text:p>
          </table:table-cell>
          <table:table-cell office:value-type="string" table:style-name="ce2">
            <text:p>00</text:p>
          </table:table-cell>
          <table:table-cell office:value-type="float" office:value="34" table:style-name="ce2">
            <text:p>34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7">
            <text:p>28/4/2018</text:p>
          </table:table-cell>
          <table:table-cell office:value-type="string" table:style-name="ce2">
            <text:p>07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7">
            <text:p>28/4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7">
            <text:p>29/4/2018</text:p>
          </table:table-cell>
          <table:table-cell office:value-type="float" office:value="42" table:style-name="ce2">
            <text:p>42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7">
            <text:p>29/4/2018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7">
            <text:p>1/5/2018</text:p>
          </table:table-cell>
          <table:table-cell office:value-type="float" office:value="78" table:style-name="ce2">
            <text:p>78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7">
            <text:p>1/5/2018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7">
            <text:p>2/5/2018</text:p>
          </table:table-cell>
          <table:table-cell office:value-type="float" office:value="75" table:style-name="ce2">
            <text:p>75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7">
            <text:p>2/5/2018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7">
            <text:p>3/5/2018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7">
            <text:p>3/5/2018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7">
            <text:p>4/5/2018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7">
            <text:p>4/5/2018</text:p>
          </table:table-cell>
          <table:table-cell office:value-type="float" office:value="69" table:style-name="ce2">
            <text:p>69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7">
            <text:p>5/5/2018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7">
            <text:p>5/5/2018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7">
            <text:p>6/5/2018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7">
            <text:p>6/5/2018</text:p>
          </table:table-cell>
          <table:table-cell office:value-type="float" office:value="56" table:style-name="ce2">
            <text:p>56</text:p>
          </table:table-cell>
          <table:table-cell office:value-type="float" office:value="71" table:style-name="ce2">
            <text:p>71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7">
            <text:p>7/5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7">
            <text:p>7/5/2018</text:p>
          </table:table-cell>
          <table:table-cell office:value-type="float" office:value="91" table:style-name="ce2">
            <text:p>9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7">
            <text:p>8/5/201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7">
            <text:p>8/5/2018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7">
            <text:p>9/5/2018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7">
            <text:p>9/5/201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7">
            <text:p>10/5/2018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7">
            <text:p>10/5/2018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7">
            <text:p>11/5/2018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7">
            <text:p>11/5/2018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7">
            <text:p>12/5/2018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7">
            <text:p>12/5/2018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7">
            <text:p>13/5/2018</text:p>
          </table:table-cell>
          <table:table-cell office:value-type="float" office:value="58" table:style-name="ce2">
            <text:p>5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7">
            <text:p>13/5/2018</text:p>
          </table:table-cell>
          <table:table-cell office:value-type="string" table:style-name="ce2">
            <text:p>08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7">
            <text:p>14/5/2018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7">
            <text:p>14/5/2018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7">
            <text:p>15/5/2018</text:p>
          </table:table-cell>
          <table:table-cell office:value-type="float" office:value="20" table:style-name="ce2">
            <text:p>20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7">
            <text:p>15/5/2018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6T00:00:00" table:style-name="ce7">
            <text:p>16/5/2018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7">
            <text:p>17/5/2018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7">
            <text:p>17/5/2018</text:p>
          </table:table-cell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7">
            <text:p>18/5/2018</text:p>
          </table:table-cell>
          <table:table-cell office:value-type="float" office:value="56" table:style-name="ce2">
            <text:p>56</text:p>
          </table:table-cell>
          <table:table-cell office:value-type="float" office:value="73" table:style-name="ce2">
            <text:p>7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7">
            <text:p>18/5/2018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7">
            <text:p>19/5/2018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7">
            <text:p>19/5/2018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7">
            <text:p>20/5/2018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7">
            <text:p>20/5/20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7">
            <text:p>21/5/2018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7">
            <text:p>21/5/2018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2T00:00:00" table:style-name="ce7">
            <text:p>22/5/2018</text:p>
          </table:table-cell>
          <table:table-cell office:value-type="float" office:value="92" table:style-name="ce2">
            <text:p>9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7">
            <text:p>23/5/2018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7">
            <text:p>23/5/2018</text:p>
          </table:table-cell>
          <table:table-cell office:value-type="float" office:value="82" table:style-name="ce2">
            <text:p>82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7">
            <text:p>24/5/2018</text:p>
          </table:table-cell>
          <table:table-cell office:value-type="float" office:value="13" table:style-name="ce2">
            <text:p>13</text:p>
          </table:table-cell>
          <table:table-cell office:value-type="float" office:value="82" table:style-name="ce2">
            <text:p>8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7">
            <text:p>24/5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7">
            <text:p>25/5/2018</text:p>
          </table:table-cell>
          <table:table-cell office:value-type="float" office:value="37" table:style-name="ce2">
            <text:p>37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7">
            <text:p>25/5/2018</text:p>
          </table:table-cell>
          <table:table-cell office:value-type="float" office:value="13" table:style-name="ce2">
            <text:p>13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7">
            <text:p>26/5/2018</text:p>
          </table:table-cell>
          <table:table-cell office:value-type="float" office:value="39" table:style-name="ce2">
            <text:p>39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7">
            <text:p>26/5/2018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7">
            <text:p>27/5/2018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7">
            <text:p>27/5/2018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7">
            <text:p>28/5/2018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7">
            <text:p>28/5/2018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7">
            <text:p>29/5/2018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7">
            <text:p>29/5/2018</text:p>
          </table:table-cell>
          <table:table-cell office:value-type="float" office:value="95" table:style-name="ce2">
            <text:p>95</text:p>
          </table:table-cell>
          <table:table-cell office:value-type="float" office:value="62" table:style-name="ce2">
            <text:p>62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7">
            <text:p>30/5/2018</text:p>
          </table:table-cell>
          <table:table-cell office:value-type="float" office:value="44" table:style-name="ce2">
            <text:p>44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7">
            <text:p>30/5/2018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1T00:00:00" table:style-name="ce7">
            <text:p>31/5/2018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7">
            <text:p>1/6/2018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7">
            <text:p>1/6/2018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7">
            <text:p>2/6/2018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7">
            <text:p>2/6/2018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7">
            <text:p>3/6/2018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7">
            <text:p>3/6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7">
            <text:p>4/6/2018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7">
            <text:p>4/6/2018</text:p>
          </table:table-cell>
          <table:table-cell office:value-type="float" office:value="93" table:style-name="ce2">
            <text:p>9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5T00:00:00" table:style-name="ce7">
            <text:p>5/6/2018</text:p>
          </table:table-cell>
          <table:table-cell office:value-type="string" table:style-name="ce2">
            <text:p>08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6T00:00:00" table:style-name="ce7">
            <text:p>6/6/2018</text:p>
          </table:table-cell>
          <table:table-cell office:value-type="float" office:value="98" table:style-name="ce2">
            <text:p>98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7">
            <text:p>7/6/2018</text:p>
          </table:table-cell>
          <table:table-cell office:value-type="float" office:value="90" table:style-name="ce2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7">
            <text:p>7/6/2018</text:p>
          </table:table-cell>
          <table:table-cell office:value-type="string" table:style-name="ce2">
            <text:p>05</text:p>
          </table:table-cell>
          <table:table-cell office:value-type="float" office:value="93" table:style-name="ce2">
            <text:p>93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7">
            <text:p>8/6/2018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7">
            <text:p>8/6/2018</text:p>
          </table:table-cell>
          <table:table-cell office:value-type="float" office:value="99" table:style-name="ce2">
            <text:p>99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9T00:00:00" table:style-name="ce7">
            <text:p>9/6/2018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7">
            <text:p>10/6/2018</text:p>
          </table:table-cell>
          <table:table-cell office:value-type="float" office:value="81" table:style-name="ce2">
            <text:p>8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7">
            <text:p>10/6/201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3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7">
            <text:p>11/6/2018</text:p>
          </table:table-cell>
          <table:table-cell office:value-type="float" office:value="25" table:style-name="ce2">
            <text:p>25</text:p>
          </table:table-cell>
          <table:table-cell office:value-type="float" office:value="80" table:style-name="ce2">
            <text:p>8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7">
            <text:p>11/6/20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7">
            <text:p>12/6/2018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7">
            <text:p>12/6/2018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7">
            <text:p>13/6/2018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7">
            <text:p>13/6/2018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7">
            <text:p>14/6/2018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7">
            <text:p>14/6/2018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7">
            <text:p>15/6/2018</text:p>
          </table:table-cell>
          <table:table-cell office:value-type="float" office:value="98" table:style-name="ce2">
            <text:p>9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7">
            <text:p>15/6/2018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7">
            <text:p>16/6/2018</text:p>
          </table:table-cell>
          <table:table-cell office:value-type="float" office:value="67" table:style-name="ce2">
            <text:p>67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7">
            <text:p>16/6/2018</text:p>
          </table:table-cell>
          <table:table-cell office:value-type="float" office:value="39" table:style-name="ce2">
            <text:p>3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7">
            <text:p>17/6/2018</text:p>
          </table:table-cell>
          <table:table-cell office:value-type="string" table:style-name="ce2">
            <text:p>03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7">
            <text:p>17/6/2018</text:p>
          </table:table-cell>
          <table:table-cell office:value-type="float" office:value="80" table:style-name="ce2">
            <text:p>80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7">
            <text:p>18/6/2018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7">
            <text:p>18/6/2018</text:p>
          </table:table-cell>
          <table:table-cell office:value-type="float" office:value="13" table:style-name="ce2">
            <text:p>13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9T00:00:00" table:style-name="ce7">
            <text:p>19/6/20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0T00:00:00" table:style-name="ce7">
            <text:p>20/6/20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1T00:00:00" table:style-name="ce7">
            <text:p>21/6/2018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7">
            <text:p>22/6/20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7">
            <text:p>22/6/2018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7">
            <text:p>23/6/2018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7">
            <text:p>23/6/2018</text:p>
          </table:table-cell>
          <table:table-cell office:value-type="float" office:value="35" table:style-name="ce2">
            <text:p>35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7">
            <text:p>24/6/2018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7">
            <text:p>24/6/2018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7">
            <text:p>25/6/2018</text:p>
          </table:table-cell>
          <table:table-cell office:value-type="float" office:value="35" table:style-name="ce2">
            <text:p>35</text:p>
          </table:table-cell>
          <table:table-cell office:value-type="float" office:value="82" table:style-name="ce2">
            <text:p>8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7">
            <text:p>25/6/2018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7">
            <text:p>26/6/2018</text:p>
          </table:table-cell>
          <table:table-cell office:value-type="float" office:value="61" table:style-name="ce2">
            <text:p>61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7">
            <text:p>26/6/2018</text:p>
          </table:table-cell>
          <table:table-cell office:value-type="float" office:value="56" table:style-name="ce2">
            <text:p>56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7">
            <text:p>27/6/2018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7">
            <text:p>27/6/2018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7">
            <text:p>28/6/2018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7">
            <text:p>28/6/2018</text:p>
          </table:table-cell>
          <table:table-cell office:value-type="float" office:value="24" table:style-name="ce2">
            <text:p>24</text:p>
          </table:table-cell>
          <table:table-cell office:value-type="float" office:value="97" table:style-name="ce2">
            <text:p>9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7">
            <text:p>29/6/2018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7">
            <text:p>29/6/201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7">
            <text:p>30/6/2018</text:p>
          </table:table-cell>
          <table:table-cell office:value-type="float" office:value="30" table:style-name="ce2">
            <text:p>30</text:p>
          </table:table-cell>
          <table:table-cell office:value-type="float" office:value="89" table:style-name="ce2">
            <text:p>8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7">
            <text:p>30/6/2018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7">
            <text:p>1/7/2018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7">
            <text:p>1/7/2018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2T00:00:00" table:style-name="ce7">
            <text:p>2/7/2018</text:p>
          </table:table-cell>
          <table:table-cell office:value-type="float" office:value="66" table:style-name="ce2">
            <text:p>66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7">
            <text:p>3/7/2018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7">
            <text:p>3/7/2018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7">
            <text:p>4/7/2018</text:p>
          </table:table-cell>
          <table:table-cell office:value-type="float" office:value="88" table:style-name="ce2">
            <text:p>88</text:p>
          </table:table-cell>
          <table:table-cell office:value-type="float" office:value="72" table:style-name="ce2">
            <text:p>72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7">
            <text:p>4/7/2018</text:p>
          </table:table-cell>
          <table:table-cell office:value-type="float" office:value="83" table:style-name="ce2">
            <text:p>83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5T00:00:00" table:style-name="ce7">
            <text:p>5/7/2018</text:p>
          </table:table-cell>
          <table:table-cell office:value-type="float" office:value="58" table:style-name="ce2">
            <text:p>58</text:p>
          </table:table-cell>
          <table:table-cell office:value-type="float" office:value="29" table:style-name="ce2">
            <text:p>29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7">
            <text:p>6/7/2018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7">
            <text:p>6/7/2018</text:p>
          </table:table-cell>
          <table:table-cell office:value-type="float" office:value="27" table:style-name="ce2">
            <text:p>27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7">
            <text:p>7/7/2018</text:p>
          </table:table-cell>
          <table:table-cell office:value-type="float" office:value="25" table:style-name="ce2">
            <text:p>25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7">
            <text:p>7/7/20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7">
            <text:p>8/7/2018</text:p>
          </table:table-cell>
          <table:table-cell office:value-type="float" office:value="99" table:style-name="ce2">
            <text:p>9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7">
            <text:p>8/7/2018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7">
            <text:p>9/7/2018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7">
            <text:p>9/7/2018</text:p>
          </table:table-cell>
          <table:table-cell office:value-type="float" office:value="77" table:style-name="ce2">
            <text:p>77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7">
            <text:p>10/7/2018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7">
            <text:p>10/7/2018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1T00:00:00" table:style-name="ce7">
            <text:p>11/7/2018</text:p>
          </table:table-cell>
          <table:table-cell office:value-type="float" office:value="68" table:style-name="ce2">
            <text:p>68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7">
            <text:p>12/7/201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7">
            <text:p>12/7/2018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7">
            <text:p>13/7/2018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7">
            <text:p>13/7/2018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7">
            <text:p>14/7/2018</text:p>
          </table:table-cell>
          <table:table-cell office:value-type="float" office:value="24" table:style-name="ce2">
            <text:p>24</text:p>
          </table:table-cell>
          <table:table-cell office:value-type="float" office:value="49" table:style-name="ce2">
            <text:p>49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7">
            <text:p>14/7/2018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7">
            <text:p>15/7/2018</text:p>
          </table:table-cell>
          <table:table-cell office:value-type="float" office:value="31" table:style-name="ce2">
            <text:p>31</text:p>
          </table:table-cell>
          <table:table-cell office:value-type="float" office:value="68" table:style-name="ce2">
            <text:p>68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7">
            <text:p>15/7/2018</text:p>
          </table:table-cell>
          <table:table-cell office:value-type="float" office:value="94" table:style-name="ce2">
            <text:p>94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7">
            <text:p>16/7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7">
            <text:p>16/7/2018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7">
            <text:p>17/7/2018</text:p>
          </table:table-cell>
          <table:table-cell office:value-type="float" office:value="77" table:style-name="ce2">
            <text:p>77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7">
            <text:p>17/7/2018</text:p>
          </table:table-cell>
          <table:table-cell office:value-type="float" office:value="67" table:style-name="ce2">
            <text:p>67</text:p>
          </table:table-cell>
          <table:table-cell office:value-type="float" office:value="79" table:style-name="ce2">
            <text:p>7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7">
            <text:p>18/7/2018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7">
            <text:p>18/7/2018</text:p>
          </table:table-cell>
          <table:table-cell office:value-type="float" office:value="86" table:style-name="ce2">
            <text:p>86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7">
            <text:p>19/7/2018</text:p>
          </table:table-cell>
          <table:table-cell office:value-type="string" table:style-name="ce2">
            <text:p>04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7">
            <text:p>19/7/2018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7">
            <text:p>20/7/2018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7">
            <text:p>20/7/2018</text:p>
          </table:table-cell>
          <table:table-cell office:value-type="string" table:style-name="ce2">
            <text:p>04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7">
            <text:p>21/7/2018</text:p>
          </table:table-cell>
          <table:table-cell office:value-type="string" table:style-name="ce2">
            <text:p>09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7">
            <text:p>21/7/2018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7">
            <text:p>22/7/2018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7">
            <text:p>22/7/2018</text:p>
          </table:table-cell>
          <table:table-cell office:value-type="float" office:value="78" table:style-name="ce2">
            <text:p>7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7">
            <text:p>23/7/2018</text:p>
          </table:table-cell>
          <table:table-cell office:value-type="float" office:value="35" table:style-name="ce2">
            <text:p>35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7">
            <text:p>23/7/2018</text:p>
          </table:table-cell>
          <table:table-cell office:value-type="float" office:value="73" table:style-name="ce2">
            <text:p>73</text:p>
          </table:table-cell>
          <table:table-cell office:value-type="float" office:value="53" table:style-name="ce2">
            <text:p>5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7">
            <text:p>24/7/2018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7">
            <text:p>24/7/2018</text:p>
          </table:table-cell>
          <table:table-cell office:value-type="float" office:value="81" table:style-name="ce2">
            <text:p>81</text:p>
          </table:table-cell>
          <table:table-cell office:value-type="float" office:value="47" table:style-name="ce2">
            <text:p>4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5T00:00:00" table:style-name="ce7">
            <text:p>25/7/2018</text:p>
          </table:table-cell>
          <table:table-cell office:value-type="string" table:style-name="ce2">
            <text:p>01</text:p>
          </table:table-cell>
          <table:table-cell office:value-type="float" office:value="24" table:style-name="ce2">
            <text:p>2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7">
            <text:p>26/7/2018</text:p>
          </table:table-cell>
          <table:table-cell office:value-type="float" office:value="90" table:style-name="ce2">
            <text:p>90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7">
            <text:p>26/7/2018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7T00:00:00" table:style-name="ce7">
            <text:p>27/7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8T00:00:00" table:style-name="ce7">
            <text:p>28/7/2018</text:p>
          </table:table-cell>
          <table:table-cell office:value-type="float" office:value="36" table:style-name="ce2">
            <text:p>36</text:p>
          </table:table-cell>
          <table:table-cell office:value-type="float" office:value="99" table:style-name="ce2">
            <text:p>99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9T00:00:00" table:style-name="ce7">
            <text:p>29/7/2018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7">
            <text:p>30/7/2018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7">
            <text:p>30/7/2018</text:p>
          </table:table-cell>
          <table:table-cell office:value-type="string" table:style-name="ce2">
            <text:p>0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7">
            <text:p>31/7/2018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7">
            <text:p>31/7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7">
            <text:p>1/8/2018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7">
            <text:p>1/8/2018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7">
            <text:p>2/8/2018</text:p>
          </table:table-cell>
          <table:table-cell office:value-type="float" office:value="82" table:style-name="ce2">
            <text:p>82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7">
            <text:p>2/8/2018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7">
            <text:p>3/8/2018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7">
            <text:p>3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7">
            <text:p>4/8/2018</text:p>
          </table:table-cell>
          <table:table-cell office:value-type="float" office:value="28" table:style-name="ce2">
            <text:p>28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7">
            <text:p>4/8/2018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7">
            <text:p>5/8/2018</text:p>
          </table:table-cell>
          <table:table-cell office:value-type="float" office:value="78" table:style-name="ce2">
            <text:p>78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7">
            <text:p>5/8/2018</text:p>
          </table:table-cell>
          <table:table-cell office:value-type="float" office:value="80" table:style-name="ce2">
            <text:p>80</text:p>
          </table:table-cell>
          <table:table-cell office:value-type="float" office:value="61" table:style-name="ce2">
            <text:p>6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7">
            <text:p>6/8/2018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7">
            <text:p>6/8/2018</text:p>
          </table:table-cell>
          <table:table-cell office:value-type="float" office:value="15" table:style-name="ce2">
            <text:p>15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7">
            <text:p>7/8/2018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7">
            <text:p>7/8/2018</text:p>
          </table:table-cell>
          <table:table-cell office:value-type="float" office:value="74" table:style-name="ce2">
            <text:p>7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8T00:00:00" table:style-name="ce7">
            <text:p>8/8/2018</text:p>
          </table:table-cell>
          <table:table-cell office:value-type="float" office:value="81" table:style-name="ce2">
            <text:p>81</text:p>
          </table:table-cell>
          <table:table-cell office:value-type="float" office:value="37" table:style-name="ce2">
            <text:p>3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7">
            <text:p>9/8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7">
            <text:p>9/8/2018</text:p>
          </table:table-cell>
          <table:table-cell office:value-type="float" office:value="77" table:style-name="ce2">
            <text:p>77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7">
            <text:p>10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7">
            <text:p>10/8/201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1T00:00:00" table:style-name="ce7">
            <text:p>11/8/2018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7">
            <text:p>12/8/2018</text:p>
          </table:table-cell>
          <table:table-cell office:value-type="float" office:value="82" table:style-name="ce2">
            <text:p>82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7">
            <text:p>12/8/2018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7">
            <text:p>13/8/2018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7">
            <text:p>13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7">
            <text:p>14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7">
            <text:p>14/8/2018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7">
            <text:p>15/8/2018</text:p>
          </table:table-cell>
          <table:table-cell office:value-type="float" office:value="39" table:style-name="ce2">
            <text:p>39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7">
            <text:p>15/8/2018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7">
            <text:p>17/8/2018</text:p>
          </table:table-cell>
          <table:table-cell office:value-type="float" office:value="27" table:style-name="ce2">
            <text:p>27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7">
            <text:p>17/8/2018</text:p>
          </table:table-cell>
          <table:table-cell office:value-type="float" office:value="77" table:style-name="ce2">
            <text:p>77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7">
            <text:p>18/8/2018</text:p>
          </table:table-cell>
          <table:table-cell office:value-type="float" office:value="55" table:style-name="ce2">
            <text:p>5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7">
            <text:p>18/8/2018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7">
            <text:p>19/8/2018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7">
            <text:p>19/8/2018</text:p>
          </table:table-cell>
          <table:table-cell office:value-type="float" office:value="96" table:style-name="ce2">
            <text:p>96</text:p>
          </table:table-cell>
          <table:table-cell office:value-type="float" office:value="74" table:style-name="ce2">
            <text:p>74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7">
            <text:p>20/8/2018</text:p>
          </table:table-cell>
          <table:table-cell office:value-type="float" office:value="32" table:style-name="ce2">
            <text:p>32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7">
            <text:p>20/8/2018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1T00:00:00" table:style-name="ce7">
            <text:p>21/8/2018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7">
            <text:p>22/8/2018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7">
            <text:p>22/8/2018</text:p>
          </table:table-cell>
          <table:table-cell office:value-type="string" table:style-name="ce2">
            <text:p>01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7">
            <text:p>23/8/2018</text:p>
          </table:table-cell>
          <table:table-cell office:value-type="float" office:value="97" table:style-name="ce2">
            <text:p>9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7">
            <text:p>23/8/2018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7">
            <text:p>24/8/2018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7">
            <text:p>24/8/2018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7">
            <text:p>25/8/2018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7">
            <text:p>26/8/2018</text:p>
          </table:table-cell>
          <table:table-cell office:value-type="float" office:value="82" table:style-name="ce2">
            <text:p>82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7">
            <text:p>26/8/2018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7">
            <text:p>27/8/2018</text:p>
          </table:table-cell>
          <table:table-cell office:value-type="float" office:value="16" table:style-name="ce2">
            <text:p>16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7">
            <text:p>27/8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7">
            <text:p>28/8/20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7">
            <text:p>28/8/201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7">
            <text:p>29/8/2018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7">
            <text:p>29/8/2018</text:p>
          </table:table-cell>
          <table:table-cell office:value-type="float" office:value="16" table:style-name="ce2">
            <text:p>16</text:p>
          </table:table-cell>
          <table:table-cell office:value-type="float" office:value="87" table:style-name="ce2">
            <text:p>8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7">
            <text:p>30/8/20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7">
            <text:p>30/8/2018</text:p>
          </table:table-cell>
          <table:table-cell office:value-type="float" office:value="50" table:style-name="ce2">
            <text:p>5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7">
            <text:p>31/8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7">
            <text:p>31/8/2018</text:p>
          </table:table-cell>
          <table:table-cell office:value-type="float" office:value="41" table:style-name="ce2">
            <text:p>4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7">
            <text:p>1/9/2018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7">
            <text:p>1/9/2018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7">
            <text:p>2/9/2018</text:p>
          </table:table-cell>
          <table:table-cell office:value-type="float" office:value="99" table:style-name="ce2">
            <text:p>99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7">
            <text:p>2/9/201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7">
            <text:p>3/9/2018</text:p>
          </table:table-cell>
          <table:table-cell office:value-type="float" office:value="92" table:style-name="ce2">
            <text:p>9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7">
            <text:p>3/9/2018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4T00:00:00" table:style-name="ce7">
            <text:p>4/9/2018</text:p>
          </table:table-cell>
          <table:table-cell office:value-type="float" office:value="97" table:style-name="ce2">
            <text:p>97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7">
            <text:p>5/9/2018</text:p>
          </table:table-cell>
          <table:table-cell office:value-type="float" office:value="89" table:style-name="ce2">
            <text:p>89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7">
            <text:p>5/9/201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6T00:00:00" table:style-name="ce7">
            <text:p>6/9/2018</text:p>
          </table:table-cell>
          <table:table-cell office:value-type="float" office:value="45" table:style-name="ce2">
            <text:p>45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7">
            <text:p>7/9/2018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7">
            <text:p>7/9/2018</text:p>
          </table:table-cell>
          <table:table-cell office:value-type="float" office:value="48" table:style-name="ce2">
            <text:p>48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8T00:00:00" table:style-name="ce7">
            <text:p>8/9/2018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7">
            <text:p>9/9/2018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7">
            <text:p>9/9/2018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0T00:00:00" table:style-name="ce7">
            <text:p>10/9/20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1T00:00:00" table:style-name="ce7">
            <text:p>11/9/2018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2T00:00:00" table:style-name="ce7">
            <text:p>12/9/2018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7">
            <text:p>13/9/2018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7">
            <text:p>13/9/2018</text:p>
          </table:table-cell>
          <table:table-cell office:value-type="float" office:value="97" table:style-name="ce2">
            <text:p>97</text:p>
          </table:table-cell>
          <table:table-cell office:value-type="float" office:value="82" table:style-name="ce2">
            <text:p>8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5T00:00:00" table:style-name="ce7">
            <text:p>15/9/2018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7">
            <text:p>16/9/201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7">
            <text:p>16/9/2018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7">
            <text:p>17/9/2018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7">
            <text:p>17/9/2018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7">
            <text:p>18/9/2018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7">
            <text:p>18/9/2018</text:p>
          </table:table-cell>
          <table:table-cell office:value-type="float" office:value="81" table:style-name="ce2">
            <text:p>81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9T00:00:00" table:style-name="ce7">
            <text:p>19/9/2018</text:p>
          </table:table-cell>
          <table:table-cell office:value-type="float" office:value="65" table:style-name="ce2">
            <text:p>65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7">
            <text:p>20/9/2018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7">
            <text:p>20/9/20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7">
            <text:p>21/9/2018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7">
            <text:p>21/9/201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7">
            <text:p>22/9/2018</text:p>
          </table:table-cell>
          <table:table-cell office:value-type="float" office:value="60" table:style-name="ce2">
            <text:p>60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7">
            <text:p>22/9/2018</text:p>
          </table:table-cell>
          <table:table-cell office:value-type="float" office:value="89" table:style-name="ce2">
            <text:p>89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7">
            <text:p>23/9/2018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7">
            <text:p>23/9/2018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7">
            <text:p>25/9/2018</text:p>
          </table:table-cell>
          <table:table-cell office:value-type="float" office:value="28" table:style-name="ce2">
            <text:p>28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7">
            <text:p>25/9/2018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6T00:00:00" table:style-name="ce7">
            <text:p>26/9/2018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7">
            <text:p>27/9/20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7">
            <text:p>27/9/201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7">
            <text:p>28/9/2018</text:p>
          </table:table-cell>
          <table:table-cell office:value-type="float" office:value="32" table:style-name="ce2">
            <text:p>32</text:p>
          </table:table-cell>
          <table:table-cell office:value-type="float" office:value="58" table:style-name="ce2">
            <text:p>58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7">
            <text:p>28/9/2018</text:p>
          </table:table-cell>
          <table:table-cell office:value-type="float" office:value="42" table:style-name="ce2">
            <text:p>42</text:p>
          </table:table-cell>
          <table:table-cell office:value-type="float" office:value="82" table:style-name="ce2">
            <text:p>8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7">
            <text:p>29/9/2018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7">
            <text:p>29/9/2018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7">
            <text:p>30/9/2018</text:p>
          </table:table-cell>
          <table:table-cell office:value-type="float" office:value="68" table:style-name="ce2">
            <text:p>68</text:p>
          </table:table-cell>
          <table:table-cell office:value-type="float" office:value="58" table:style-name="ce2">
            <text:p>58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7">
            <text:p>30/9/2018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7">
            <text:p>1/10/2018</text:p>
          </table:table-cell>
          <table:table-cell office:value-type="float" office:value="32" table:style-name="ce2">
            <text:p>3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7">
            <text:p>1/10/2018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7">
            <text:p>2/10/2018</text:p>
          </table:table-cell>
          <table:table-cell office:value-type="float" office:value="31" table:style-name="ce2">
            <text:p>31</text:p>
          </table:table-cell>
          <table:table-cell office:value-type="float" office:value="69" table:style-name="ce2">
            <text:p>69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7">
            <text:p>2/10/2018</text:p>
          </table:table-cell>
          <table:table-cell office:value-type="float" office:value="49" table:style-name="ce2">
            <text:p>49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7">
            <text:p>3/10/2018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7">
            <text:p>3/10/2018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7">
            <text:p>4/10/2018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7">
            <text:p>4/10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5T00:00:00" table:style-name="ce7">
            <text:p>5/10/201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7">
            <text:p>6/10/2018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7">
            <text:p>6/10/20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7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7">
            <text:p>7/10/2018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7">
            <text:p>7/10/201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7">
            <text:p>8/10/2018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7">
            <text:p>8/10/2018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7">
            <text:p>9/10/2018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7">
            <text:p>9/10/2018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0T00:00:00" table:style-name="ce7">
            <text:p>10/10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7">
            <text:p>11/10/2018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7">
            <text:p>11/10/2018</text:p>
          </table:table-cell>
          <table:table-cell office:value-type="string" table:style-name="ce2">
            <text:p>07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7">
            <text:p>12/10/2018</text:p>
          </table:table-cell>
          <table:table-cell office:value-type="float" office:value="71" table:style-name="ce2">
            <text:p>71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7">
            <text:p>12/10/2018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3T00:00:00" table:style-name="ce7">
            <text:p>13/10/2018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7">
            <text:p>14/10/2018</text:p>
          </table:table-cell>
          <table:table-cell office:value-type="float" office:value="91" table:style-name="ce2">
            <text:p>9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7">
            <text:p>14/10/2018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7">
            <text:p>15/10/2018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7">
            <text:p>15/10/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7">
            <text:p>16/10/2018</text:p>
          </table:table-cell>
          <table:table-cell office:value-type="float" office:value="59" table:style-name="ce2">
            <text:p>59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7">
            <text:p>16/10/2018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7">
            <text:p>17/10/2018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7">
            <text:p>17/10/2018</text:p>
          </table:table-cell>
          <table:table-cell office:value-type="float" office:value="52" table:style-name="ce2">
            <text:p>52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7">
            <text:p>18/10/2018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7">
            <text:p>18/10/2018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9T00:00:00" table:style-name="ce7">
            <text:p>19/10/2018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7">
            <text:p>20/10/2018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7">
            <text:p>20/10/2018</text:p>
          </table:table-cell>
          <table:table-cell office:value-type="float" office:value="86" table:style-name="ce2">
            <text:p>86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7">
            <text:p>21/10/2018</text:p>
          </table:table-cell>
          <table:table-cell office:value-type="float" office:value="65" table:style-name="ce2">
            <text:p>65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7">
            <text:p>21/10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7">
            <text:p>22/10/2018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7">
            <text:p>22/10/2018</text:p>
          </table:table-cell>
          <table:table-cell office:value-type="string" table:style-name="ce2">
            <text:p>0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3T00:00:00" table:style-name="ce7">
            <text:p>23/10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4T00:00:00" table:style-name="ce7">
            <text:p>24/10/2018</text:p>
          </table:table-cell>
          <table:table-cell office:value-type="float" office:value="15" table:style-name="ce2">
            <text:p>15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5T00:00:00" table:style-name="ce7">
            <text:p>25/10/2018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7">
            <text:p>26/10/2018</text:p>
          </table:table-cell>
          <table:table-cell office:value-type="float" office:value="96" table:style-name="ce2">
            <text:p>96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7">
            <text:p>26/10/2018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7T00:00:00" table:style-name="ce7">
            <text:p>27/10/2018</text:p>
          </table:table-cell>
          <table:table-cell office:value-type="float" office:value="13" table:style-name="ce2">
            <text:p>13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7">
            <text:p>28/10/2018</text:p>
          </table:table-cell>
          <table:table-cell office:value-type="float" office:value="72" table:style-name="ce2">
            <text:p>72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7">
            <text:p>28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7">
            <text:p>29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7">
            <text:p>29/10/2018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7">
            <text:p>30/10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7">
            <text:p>30/10/2018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1T00:00:00" table:style-name="ce7">
            <text:p>31/10/2018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7">
            <text:p>1/11/2018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7">
            <text:p>1/11/2018</text:p>
          </table:table-cell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7">
            <text:p>2/11/2018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7">
            <text:p>2/11/2018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7">
            <text:p>3/11/201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0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7">
            <text:p>3/11/2018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7">
            <text:p>4/11/2018</text:p>
          </table:table-cell>
          <table:table-cell office:value-type="string" table:style-name="ce2">
            <text:p>04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7">
            <text:p>4/11/2018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7">
            <text:p>5/11/2018</text:p>
          </table:table-cell>
          <table:table-cell office:value-type="float" office:value="88" table:style-name="ce2">
            <text:p>88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7">
            <text:p>5/11/2018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7">
            <text:p>6/11/2018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7">
            <text:p>6/11/2018</text:p>
          </table:table-cell>
          <table:table-cell office:value-type="float" office:value="99" table:style-name="ce2">
            <text:p>9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7T00:00:00" table:style-name="ce7">
            <text:p>7/11/2018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8T00:00:00" table:style-name="ce7">
            <text:p>8/11/201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7">
            <text:p>9/11/2018</text:p>
          </table:table-cell>
          <table:table-cell office:value-type="string" table:style-name="ce2">
            <text:p>05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7">
            <text:p>9/11/2018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7">
            <text:p>10/11/2018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7">
            <text:p>10/11/2018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7">
            <text:p>11/11/2018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7">
            <text:p>11/11/2018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7">
            <text:p>12/11/2018</text:p>
          </table:table-cell>
          <table:table-cell office:value-type="string" table:style-name="ce2">
            <text:p>09</text:p>
          </table:table-cell>
          <table:table-cell office:value-type="float" office:value="73" table:style-name="ce2">
            <text:p>7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7">
            <text:p>12/11/2018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3T00:00:00" table:style-name="ce7">
            <text:p>13/11/2018</text:p>
          </table:table-cell>
          <table:table-cell office:value-type="float" office:value="62" table:style-name="ce2">
            <text:p>62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7">
            <text:p>14/11/2018</text:p>
          </table:table-cell>
          <table:table-cell office:value-type="float" office:value="67" table:style-name="ce2">
            <text:p>67</text:p>
          </table:table-cell>
          <table:table-cell office:value-type="float" office:value="77" table:style-name="ce2">
            <text:p>77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7">
            <text:p>14/11/2018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7">
            <text:p>15/11/2018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7">
            <text:p>15/11/2018</text:p>
          </table:table-cell>
          <table:table-cell office:value-type="float" office:value="69" table:style-name="ce2">
            <text:p>69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6T00:00:00" table:style-name="ce7">
            <text:p>16/11/2018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7T00:00:00" table:style-name="ce7">
            <text:p>17/11/2018</text:p>
          </table:table-cell>
          <table:table-cell office:value-type="float" office:value="42" table:style-name="ce2">
            <text:p>4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7">
            <text:p>18/11/201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7">
            <text:p>18/11/2018</text:p>
          </table:table-cell>
          <table:table-cell office:value-type="float" office:value="89" table:style-name="ce2">
            <text:p>89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7">
            <text:p>19/11/2018</text:p>
          </table:table-cell>
          <table:table-cell office:value-type="float" office:value="83" table:style-name="ce2">
            <text:p>83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7">
            <text:p>19/11/2018</text:p>
          </table:table-cell>
          <table:table-cell office:value-type="float" office:value="64" table:style-name="ce2">
            <text:p>64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0T00:00:00" table:style-name="ce7">
            <text:p>20/11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7">
            <text:p>21/11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0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7">
            <text:p>21/11/2018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7">
            <text:p>22/11/2018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7">
            <text:p>22/11/2018</text:p>
          </table:table-cell>
          <table:table-cell office:value-type="float" office:value="44" table:style-name="ce2">
            <text:p>44</text:p>
          </table:table-cell>
          <table:table-cell office:value-type="float" office:value="78" table:style-name="ce2">
            <text:p>78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7">
            <text:p>23/11/2018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7">
            <text:p>23/11/201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7">
            <text:p>24/11/2018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7">
            <text:p>24/11/2018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7">
            <text:p>25/11/2018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7">
            <text:p>25/11/2018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7">
            <text:p>26/11/201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7">
            <text:p>26/11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7">
            <text:p>27/11/2018</text:p>
          </table:table-cell>
          <table:table-cell office:value-type="float" office:value="93" table:style-name="ce2">
            <text:p>9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7">
            <text:p>27/11/2018</text:p>
          </table:table-cell>
          <table:table-cell office:value-type="float" office:value="95" table:style-name="ce2">
            <text:p>95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7">
            <text:p>28/11/2018</text:p>
          </table:table-cell>
          <table:table-cell office:value-type="string" table:style-name="ce2">
            <text:p>09</text:p>
          </table:table-cell>
          <table:table-cell office:value-type="float" office:value="18" table:style-name="ce2">
            <text:p>18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7">
            <text:p>28/11/2018</text:p>
          </table:table-cell>
          <table:table-cell office:value-type="string" table:style-name="ce2">
            <text:p>01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7">
            <text:p>29/11/2018</text:p>
          </table:table-cell>
          <table:table-cell office:value-type="float" office:value="45" table:style-name="ce2">
            <text:p>45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7">
            <text:p>29/11/2018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7">
            <text:p>30/11/2018</text:p>
          </table:table-cell>
          <table:table-cell office:value-type="string" table:style-name="ce2">
            <text:p>00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7">
            <text:p>30/11/2018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7">
            <text:p>1/12/2018</text:p>
          </table:table-cell>
          <table:table-cell office:value-type="float" office:value="34" table:style-name="ce2">
            <text:p>34</text:p>
          </table:table-cell>
          <table:table-cell office:value-type="float" office:value="57" table:style-name="ce2">
            <text:p>57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7">
            <text:p>1/12/2018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7">
            <text:p>2/12/2018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7">
            <text:p>2/12/2018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7">
            <text:p>3/12/2018</text:p>
          </table:table-cell>
          <table:table-cell office:value-type="float" office:value="69" table:style-name="ce2">
            <text:p>69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7">
            <text:p>3/12/2018</text:p>
          </table:table-cell>
          <table:table-cell office:value-type="float" office:value="75" table:style-name="ce2">
            <text:p>75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7">
            <text:p>4/12/2018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7">
            <text:p>4/12/2018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7">
            <text:p>5/12/2018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7">
            <text:p>5/12/2018</text:p>
          </table:table-cell>
          <table:table-cell office:value-type="float" office:value="86" table:style-name="ce2">
            <text:p>86</text:p>
          </table:table-cell>
          <table:table-cell office:value-type="float" office:value="76" table:style-name="ce2">
            <text:p>7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7">
            <text:p>6/12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7">
            <text:p>6/12/2018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7">
            <text:p>7/12/2018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7">
            <text:p>7/12/2018</text:p>
          </table:table-cell>
          <table:table-cell office:value-type="float" office:value="70" table:style-name="ce2">
            <text:p>70</text:p>
          </table:table-cell>
          <table:table-cell office:value-type="float" office:value="52" table:style-name="ce2">
            <text:p>5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7">
            <text:p>8/12/2018</text:p>
          </table:table-cell>
          <table:table-cell office:value-type="float" office:value="79" table:style-name="ce2">
            <text:p>79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7">
            <text:p>8/12/2018</text:p>
          </table:table-cell>
          <table:table-cell office:value-type="float" office:value="64" table:style-name="ce2">
            <text:p>64</text:p>
          </table:table-cell>
          <table:table-cell office:value-type="float" office:value="83" table:style-name="ce2">
            <text:p>8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7">
            <text:p>9/12/2018</text:p>
          </table:table-cell>
          <table:table-cell office:value-type="float" office:value="40" table:style-name="ce2">
            <text:p>40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7">
            <text:p>9/12/2018</text:p>
          </table:table-cell>
          <table:table-cell office:value-type="float" office:value="91" table:style-name="ce2">
            <text:p>91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0T00:00:00" table:style-name="ce7">
            <text:p>10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7">
            <text:p>11/12/2018</text:p>
          </table:table-cell>
          <table:table-cell office:value-type="float" office:value="61" table:style-name="ce2">
            <text:p>61</text:p>
          </table:table-cell>
          <table:table-cell office:value-type="float" office:value="85" table:style-name="ce2">
            <text:p>85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7">
            <text:p>11/12/2018</text:p>
          </table:table-cell>
          <table:table-cell office:value-type="string" table:style-name="ce2">
            <text:p>08</text:p>
          </table:table-cell>
          <table:table-cell office:value-type="float" office:value="80" table:style-name="ce2">
            <text:p>8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7">
            <text:p>12/12/2018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7">
            <text:p>12/12/2018</text:p>
          </table:table-cell>
          <table:table-cell office:value-type="float" office:value="90" table:style-name="ce2">
            <text:p>9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7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7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7">
            <text:p>14/12/2018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7">
            <text:p>14/12/2018</text:p>
          </table:table-cell>
          <table:table-cell office:value-type="string" table:style-name="ce2">
            <text:p>00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7">
            <text:p>15/12/20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7">
            <text:p>15/12/2018</text:p>
          </table:table-cell>
          <table:table-cell office:value-type="string" table:style-name="ce2">
            <text:p>02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7">
            <text:p>16/12/2018</text:p>
          </table:table-cell>
          <table:table-cell office:value-type="float" office:value="19" table:style-name="ce2">
            <text:p>19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7">
            <text:p>16/12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7T00:00:00" table:style-name="ce7">
            <text:p>17/12/201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7">
            <text:p>18/12/2018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7">
            <text:p>18/12/201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7">
            <text:p>19/12/201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7">
            <text:p>19/12/2018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7">
            <text:p>20/12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7">
            <text:p>20/12/2018</text:p>
          </table:table-cell>
          <table:table-cell office:value-type="float" office:value="76" table:style-name="ce2">
            <text:p>7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1T00:00:00" table:style-name="ce7">
            <text:p>21/12/2018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7">
            <text:p>22/12/2018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7">
            <text:p>22/12/2018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7">
            <text:p>23/12/2018</text:p>
          </table:table-cell>
          <table:table-cell office:value-type="float" office:value="28" table:style-name="ce2">
            <text:p>28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7">
            <text:p>23/12/2018</text:p>
          </table:table-cell>
          <table:table-cell office:value-type="float" office:value="75" table:style-name="ce2">
            <text:p>75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7">
            <text:p>26/12/2018</text:p>
          </table:table-cell>
          <table:table-cell office:value-type="string" table:style-name="ce2">
            <text:p>0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7">
            <text:p>26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7">
            <text:p>27/12/2018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7">
            <text:p>27/12/2018</text:p>
          </table:table-cell>
          <table:table-cell office:value-type="float" office:value="76" table:style-name="ce2">
            <text:p>76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7">
            <text:p>28/12/2018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7">
            <text:p>28/12/2018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7">
            <text:p>29/12/2018</text:p>
          </table:table-cell>
          <table:table-cell office:value-type="float" office:value="29" table:style-name="ce2">
            <text:p>29</text:p>
          </table:table-cell>
          <table:table-cell office:value-type="float" office:value="71" table:style-name="ce2">
            <text:p>7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7">
            <text:p>29/12/2018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7">
            <text:p>30/12/2018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7">
            <text:p>30/12/2018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7">
            <text:p>2/1/2019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7">
            <text:p>2/1/2019</text:p>
          </table:table-cell>
          <table:table-cell office:value-type="string" table:style-name="ce2">
            <text:p>09</text:p>
          </table:table-cell>
          <table:table-cell office:value-type="float" office:value="66" table:style-name="ce2">
            <text:p>6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7">
            <text:p>3/1/20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7">
            <text:p>3/1/2019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7">
            <text:p>4/1/20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7">
            <text:p>4/1/2019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5T00:00:00" table:style-name="ce7">
            <text:p>5/1/2019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7">
            <text:p>6/1/20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7">
            <text:p>6/1/201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7">
            <text:p>7/1/2019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7">
            <text:p>7/1/2019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7">
            <text:p>8/1/2019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7">
            <text:p>8/1/2019</text:p>
          </table:table-cell>
          <table:table-cell office:value-type="float" office:value="23" table:style-name="ce2">
            <text:p>23</text:p>
          </table:table-cell>
          <table:table-cell office:value-type="float" office:value="98" table:style-name="ce2">
            <text:p>9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9T00:00:00" table:style-name="ce7">
            <text:p>9/1/2019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7">
            <text:p>10/1/2019</text:p>
          </table:table-cell>
          <table:table-cell office:value-type="float" office:value="35" table:style-name="ce2">
            <text:p>35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7">
            <text:p>10/1/2019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7">
            <text:p>11/1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7">
            <text:p>11/1/2019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7">
            <text:p>12/1/2019</text:p>
          </table:table-cell>
          <table:table-cell office:value-type="float" office:value="53" table:style-name="ce2">
            <text:p>53</text:p>
          </table:table-cell>
          <table:table-cell office:value-type="float" office:value="91" table:style-name="ce2">
            <text:p>9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7">
            <text:p>12/1/201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7">
            <text:p>13/1/2019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7">
            <text:p>13/1/201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7">
            <text:p>14/1/2019</text:p>
          </table:table-cell>
          <table:table-cell office:value-type="float" office:value="77" table:style-name="ce2">
            <text:p>7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7">
            <text:p>14/1/20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7">
            <text:p>15/1/2019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7">
            <text:p>15/1/2019</text:p>
          </table:table-cell>
          <table:table-cell office:value-type="float" office:value="75" table:style-name="ce2">
            <text:p>75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7T00:00:00" table:style-name="ce7">
            <text:p>17/1/2019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8T00:00:00" table:style-name="ce7">
            <text:p>18/1/2019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7">
            <text:p>19/1/20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7">
            <text:p>19/1/2019</text:p>
          </table:table-cell>
          <table:table-cell office:value-type="float" office:value="96" table:style-name="ce2">
            <text:p>96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7">
            <text:p>20/1/2019</text:p>
          </table:table-cell>
          <table:table-cell office:value-type="float" office:value="79" table:style-name="ce2">
            <text:p>7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7">
            <text:p>20/1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7">
            <text:p>22/1/2019</text:p>
          </table:table-cell>
          <table:table-cell office:value-type="string" table:style-name="ce2">
            <text:p>02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7">
            <text:p>22/1/2019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3T00:00:00" table:style-name="ce7">
            <text:p>23/1/2019</text:p>
          </table:table-cell>
          <table:table-cell office:value-type="float" office:value="16" table:style-name="ce2">
            <text:p>16</text:p>
          </table:table-cell>
          <table:table-cell office:value-type="float" office:value="89" table:style-name="ce2">
            <text:p>89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4T00:00:00" table:style-name="ce7">
            <text:p>24/1/2019</text:p>
          </table:table-cell>
          <table:table-cell office:value-type="float" office:value="58" table:style-name="ce2">
            <text:p>58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5T00:00:00" table:style-name="ce7">
            <text:p>25/1/2019</text:p>
          </table:table-cell>
          <table:table-cell office:value-type="float" office:value="90" table:style-name="ce2">
            <text:p>90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7">
            <text:p>26/1/2019</text:p>
          </table:table-cell>
          <table:table-cell office:value-type="float" office:value="96" table:style-name="ce2">
            <text:p>96</text:p>
          </table:table-cell>
          <table:table-cell office:value-type="float" office:value="19" table:style-name="ce2">
            <text:p>1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7">
            <text:p>26/1/2019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7">
            <text:p>27/1/2019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7">
            <text:p>27/1/2019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7">
            <text:p>29/1/2019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7">
            <text:p>29/1/2019</text:p>
          </table:table-cell>
          <table:table-cell office:value-type="float" office:value="43" table:style-name="ce2">
            <text:p>4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7">
            <text:p>31/1/2019</text:p>
          </table:table-cell>
          <table:table-cell office:value-type="float" office:value="34" table:style-name="ce2">
            <text:p>34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7">
            <text:p>31/1/2019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7">
            <text:p>1/2/2019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2T00:00:00" table:style-name="ce7">
            <text:p>2/2/2019</text:p>
          </table:table-cell>
          <table:table-cell office:value-type="float" office:value="40" table:style-name="ce2">
            <text:p>40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7">
            <text:p>3/2/2019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7">
            <text:p>3/2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4T00:00:00" table:style-name="ce7">
            <text:p>4/2/2019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5T00:00:00" table:style-name="ce7">
            <text:p>5/2/2019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7">
            <text:p>7/2/2019</text:p>
          </table:table-cell>
          <table:table-cell office:value-type="float" office:value="24" table:style-name="ce2">
            <text:p>24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7">
            <text:p>7/2/2019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7">
            <text:p>8/2/2019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7">
            <text:p>8/2/2019</text:p>
          </table:table-cell>
          <table:table-cell office:value-type="string" table:style-name="ce2">
            <text:p>06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9T00:00:00" table:style-name="ce7">
            <text:p>9/2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7">
            <text:p>10/2/201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7">
            <text:p>10/2/20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7">
            <text:p>11/2/201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7">
            <text:p>11/2/2019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7">
            <text:p>12/2/2019</text:p>
          </table:table-cell>
          <table:table-cell office:value-type="float" office:value="53" table:style-name="ce2">
            <text:p>53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7">
            <text:p>13/2/2019</text:p>
          </table:table-cell>
          <table:table-cell office:value-type="float" office:value="62" table:style-name="ce2">
            <text:p>62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7">
            <text:p>13/2/2019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7">
            <text:p>14/2/2019</text:p>
          </table:table-cell>
          <table:table-cell office:value-type="float" office:value="92" table:style-name="ce2">
            <text:p>92</text:p>
          </table:table-cell>
          <table:table-cell office:value-type="float" office:value="64" table:style-name="ce2">
            <text:p>64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7">
            <text:p>14/2/2019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5T00:00:00" table:style-name="ce7">
            <text:p>15/2/2019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6T00:00:00" table:style-name="ce7">
            <text:p>16/2/2019</text:p>
          </table:table-cell>
          <table:table-cell office:value-type="float" office:value="75" table:style-name="ce2">
            <text:p>75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7">
            <text:p>17/2/2019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7">
            <text:p>17/2/2019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7">
            <text:p>18/2/20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3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7">
            <text:p>18/2/2019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9T00:00:00" table:style-name="ce7">
            <text:p>19/2/2019</text:p>
          </table:table-cell>
          <table:table-cell office:value-type="float" office:value="67" table:style-name="ce2">
            <text:p>67</text:p>
          </table:table-cell>
          <table:table-cell office:value-type="float" office:value="19" table:style-name="ce2">
            <text:p>1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7">
            <text:p>20/2/2019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7">
            <text:p>20/2/2019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7">
            <text:p>21/2/20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7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7">
            <text:p>21/2/2019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7">
            <text:p>22/2/2019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7">
            <text:p>22/2/2019</text:p>
          </table:table-cell>
          <table:table-cell office:value-type="float" office:value="21" table:style-name="ce2">
            <text:p>21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3T00:00:00" table:style-name="ce7">
            <text:p>23/2/2019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7">
            <text:p>24/2/2019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7">
            <text:p>24/2/2019</text:p>
          </table:table-cell>
          <table:table-cell office:value-type="float" office:value="39" table:style-name="ce2">
            <text:p>39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7">
            <text:p>25/2/2019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7">
            <text:p>25/2/201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7">
            <text:p>26/2/2019</text:p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7">
            <text:p>26/2/2019</text:p>
          </table:table-cell>
          <table:table-cell office:value-type="float" office:value="80" table:style-name="ce2">
            <text:p>80</text:p>
          </table:table-cell>
          <table:table-cell office:value-type="float" office:value="87" table:style-name="ce2">
            <text:p>8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7">
            <text:p>28/2/2019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7">
            <text:p>28/2/2019</text:p>
          </table:table-cell>
          <table:table-cell office:value-type="float" office:value="62" table:style-name="ce2">
            <text:p>62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7">
            <text:p>1/3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2T00:00:00" table:style-name="ce7">
            <text:p>2/3/20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7">
            <text:p>3/3/20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7">
            <text:p>3/3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7">
            <text:p>4/3/2019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7">
            <text:p>4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7">
            <text:p>5/3/2019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7">
            <text:p>5/3/2019</text:p>
          </table:table-cell>
          <table:table-cell office:value-type="float" office:value="33" table:style-name="ce2">
            <text:p>33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7">
            <text:p>6/3/2019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7">
            <text:p>6/3/2019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7">
            <text:p>7/3/2019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7">
            <text:p>7/3/2019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7">
            <text:p>8/3/2019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7">
            <text:p>8/3/2019</text:p>
          </table:table-cell>
          <table:table-cell office:value-type="float" office:value="51" table:style-name="ce2">
            <text:p>51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7">
            <text:p>9/3/2019</text:p>
          </table:table-cell>
          <table:table-cell office:value-type="float" office:value="99" table:style-name="ce2">
            <text:p>99</text:p>
          </table:table-cell>
          <table:table-cell office:value-type="float" office:value="66" table:style-name="ce2">
            <text:p>66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7">
            <text:p>9/3/201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0T00:00:00" table:style-name="ce7">
            <text:p>10/3/2019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7">
            <text:p>11/3/2019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7">
            <text:p>11/3/2019</text:p>
          </table:table-cell>
          <table:table-cell office:value-type="float" office:value="99" table:style-name="ce2">
            <text:p>99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7">
            <text:p>12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7">
            <text:p>12/3/2019</text:p>
          </table:table-cell>
          <table:table-cell office:value-type="float" office:value="24" table:style-name="ce2">
            <text:p>24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7">
            <text:p>13/3/2019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7">
            <text:p>13/3/2019</text:p>
          </table:table-cell>
          <table:table-cell office:value-type="float" office:value="96" table:style-name="ce2">
            <text:p>96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7">
            <text:p>14/3/2019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7">
            <text:p>14/3/2019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7">
            <text:p>15/3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7">
            <text:p>15/3/2019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7">
            <text:p>16/3/2019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7">
            <text:p>16/3/2019</text:p>
          </table:table-cell>
          <table:table-cell office:value-type="float" office:value="13" table:style-name="ce2">
            <text:p>13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7">
            <text:p>17/3/2019</text:p>
          </table:table-cell>
          <table:table-cell office:value-type="float" office:value="81" table:style-name="ce2">
            <text:p>81</text:p>
          </table:table-cell>
          <table:table-cell office:value-type="float" office:value="85" table:style-name="ce2">
            <text:p>8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7">
            <text:p>17/3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7">
            <text:p>18/3/2019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7">
            <text:p>18/3/2019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7">
            <text:p>19/3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7">
            <text:p>19/3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7">
            <text:p>20/3/2019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7">
            <text:p>20/3/2019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7">
            <text:p>21/3/2019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7">
            <text:p>21/3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7">
            <text:p>22/3/2019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7">
            <text:p>22/3/2019</text:p>
          </table:table-cell>
          <table:table-cell office:value-type="float" office:value="71" table:style-name="ce2">
            <text:p>71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3T00:00:00" table:style-name="ce7">
            <text:p>23/3/2019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7">
            <text:p>24/3/2019</text:p>
          </table:table-cell>
          <table:table-cell office:value-type="float" office:value="74" table:style-name="ce2">
            <text:p>74</text:p>
          </table:table-cell>
          <table:table-cell office:value-type="float" office:value="51" table:style-name="ce2">
            <text:p>51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7">
            <text:p>24/3/201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5T00:00:00" table:style-name="ce7">
            <text:p>25/3/2019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7">
            <text:p>26/3/2019</text:p>
          </table:table-cell>
          <table:table-cell office:value-type="float" office:value="85" table:style-name="ce2">
            <text:p>85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7">
            <text:p>27/3/2019</text:p>
          </table:table-cell>
          <table:table-cell office:value-type="string" table:style-name="ce2">
            <text:p>09</text:p>
          </table:table-cell>
          <table:table-cell office:value-type="float" office:value="75" table:style-name="ce2">
            <text:p>7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7">
            <text:p>27/3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7">
            <text:p>28/3/2019</text:p>
          </table:table-cell>
          <table:table-cell office:value-type="string" table:style-name="ce2">
            <text:p>05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7">
            <text:p>28/3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7">
            <text:p>29/3/2019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7">
            <text:p>29/3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0T00:00:00" table:style-name="ce7">
            <text:p>30/3/2019</text:p>
          </table:table-cell>
          <table:table-cell office:value-type="float" office:value="96" table:style-name="ce2">
            <text:p>96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7">
            <text:p>31/3/2019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7">
            <text:p>31/3/2019</text:p>
          </table:table-cell>
          <table:table-cell office:value-type="float" office:value="30" table:style-name="ce2">
            <text:p>30</text:p>
          </table:table-cell>
          <table:table-cell office:value-type="float" office:value="79" table:style-name="ce2">
            <text:p>7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7">
            <text:p>1/4/2019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7">
            <text:p>1/4/2019</text:p>
          </table:table-cell>
          <table:table-cell office:value-type="string" table:style-name="ce2">
            <text:p>02</text:p>
          </table:table-cell>
          <table:table-cell office:value-type="float" office:value="30" table:style-name="ce2">
            <text:p>3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7">
            <text:p>2/4/20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7">
            <text:p>2/4/2019</text:p>
          </table:table-cell>
          <table:table-cell office:value-type="string" table:style-name="ce2">
            <text:p>08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7">
            <text:p>3/4/2019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7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7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7">
            <text:p>5/4/2019</text:p>
          </table:table-cell>
          <table:table-cell office:value-type="float" office:value="64" table:style-name="ce2">
            <text:p>64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7">
            <text:p>5/4/20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4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7">
            <text:p>6/4/2019</text:p>
          </table:table-cell>
          <table:table-cell office:value-type="float" office:value="67" table:style-name="ce2">
            <text:p>67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7">
            <text:p>6/4/2019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7">
            <text:p>7/4/2019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7">
            <text:p>7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7">
            <text:p>8/4/2019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7">
            <text:p>8/4/2019</text:p>
          </table:table-cell>
          <table:table-cell office:value-type="float" office:value="63" table:style-name="ce2">
            <text:p>6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7">
            <text:p>9/4/2019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7">
            <text:p>9/4/2019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7">
            <text:p>10/4/2019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7">
            <text:p>10/4/2019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7">
            <text:p>11/4/2019</text:p>
          </table:table-cell>
          <table:table-cell office:value-type="float" office:value="46" table:style-name="ce2">
            <text:p>46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7">
            <text:p>11/4/2019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7">
            <text:p>12/4/2019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7">
            <text:p>12/4/2019</text:p>
          </table:table-cell>
          <table:table-cell office:value-type="string" table:style-name="ce2">
            <text:p>00</text:p>
          </table:table-cell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7">
            <text:p>13/4/2019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7">
            <text:p>13/4/2019</text:p>
          </table:table-cell>
          <table:table-cell office:value-type="string" table:style-name="ce2">
            <text:p>03</text:p>
          </table:table-cell>
          <table:table-cell office:value-type="float" office:value="81" table:style-name="ce2">
            <text:p>8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7">
            <text:p>14/4/2019</text:p>
          </table:table-cell>
          <table:table-cell office:value-type="float" office:value="48" table:style-name="ce2">
            <text:p>48</text:p>
          </table:table-cell>
          <table:table-cell office:value-type="float" office:value="92" table:style-name="ce2">
            <text:p>9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7">
            <text:p>14/4/2019</text:p>
          </table:table-cell>
          <table:table-cell office:value-type="float" office:value="58" table:style-name="ce2">
            <text:p>58</text:p>
          </table:table-cell>
          <table:table-cell office:value-type="float" office:value="62" table:style-name="ce2">
            <text:p>6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7">
            <text:p>15/4/2019</text:p>
          </table:table-cell>
          <table:table-cell office:value-type="float" office:value="44" table:style-name="ce2">
            <text:p>44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7">
            <text:p>15/4/2019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7">
            <text:p>16/4/201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7">
            <text:p>16/4/2019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7T00:00:00" table:style-name="ce7">
            <text:p>17/4/2019</text:p>
          </table:table-cell>
          <table:table-cell office:value-type="float" office:value="65" table:style-name="ce2">
            <text:p>65</text:p>
          </table:table-cell>
          <table:table-cell office:value-type="float" office:value="94" table:style-name="ce2">
            <text:p>9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7">
            <text:p>21/4/2019</text:p>
          </table:table-cell>
          <table:table-cell office:value-type="string" table:style-name="ce2">
            <text:p>01</text:p>
          </table:table-cell>
          <table:table-cell office:value-type="float" office:value="58" table:style-name="ce2">
            <text:p>5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7">
            <text:p>21/4/2019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7">
            <text:p>22/4/2019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7">
            <text:p>22/4/2019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7">
            <text:p>23/4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7">
            <text:p>23/4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7">
            <text:p>24/4/2019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7">
            <text:p>24/4/2019</text:p>
          </table:table-cell>
          <table:table-cell office:value-type="float" office:value="78" table:style-name="ce2">
            <text:p>78</text:p>
          </table:table-cell>
          <table:table-cell office:value-type="float" office:value="94" table:style-name="ce2">
            <text:p>94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7">
            <text:p>25/4/2019</text:p>
          </table:table-cell>
          <table:table-cell office:value-type="float" office:value="26" table:style-name="ce2">
            <text:p>26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7">
            <text:p>25/4/20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7">
            <text:p>26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7">
            <text:p>26/4/2019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7">
            <text:p>27/4/2019</text:p>
          </table:table-cell>
          <table:table-cell office:value-type="float" office:value="91" table:style-name="ce2">
            <text:p>91</text:p>
          </table:table-cell>
          <table:table-cell office:value-type="float" office:value="27" table:style-name="ce2">
            <text:p>27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7">
            <text:p>27/4/2019</text:p>
          </table:table-cell>
          <table:table-cell office:value-type="string" table:style-name="ce2">
            <text:p>04</text:p>
          </table:table-cell>
          <table:table-cell office:value-type="float" office:value="21" table:style-name="ce2">
            <text:p>21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7">
            <text:p>28/4/2019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7">
            <text:p>28/4/2019</text:p>
          </table:table-cell>
          <table:table-cell office:value-type="string" table:style-name="ce2">
            <text:p>06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9T00:00:00" table:style-name="ce7">
            <text:p>29/4/2019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7">
            <text:p>30/4/2019</text:p>
          </table:table-cell>
          <table:table-cell office:value-type="float" office:value="83" table:style-name="ce2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7">
            <text:p>30/4/2019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7">
            <text:p>1/5/2019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7">
            <text:p>1/5/2019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7">
            <text:p>2/5/201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7">
            <text:p>2/5/2019</text:p>
          </table:table-cell>
          <table:table-cell office:value-type="float" office:value="40" table:style-name="ce2">
            <text:p>4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7">
            <text:p>3/5/2019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7">
            <text:p>3/5/2019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7">
            <text:p>4/5/2019</text:p>
          </table:table-cell>
          <table:table-cell office:value-type="float" office:value="66" table:style-name="ce2">
            <text:p>66</text:p>
          </table:table-cell>
          <table:table-cell office:value-type="float" office:value="81" table:style-name="ce2">
            <text:p>8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7">
            <text:p>4/5/2019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7">
            <text:p>5/5/2019</text:p>
          </table:table-cell>
          <table:table-cell office:value-type="float" office:value="54" table:style-name="ce2">
            <text:p>54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7">
            <text:p>5/5/2019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7">
            <text:p>6/5/2019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7">
            <text:p>6/5/2019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2">
            <text:p>7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7">
            <text:p>7/5/2019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7">
            <text:p>7/5/2019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7">
            <text:p>8/5/2019</text:p>
          </table:table-cell>
          <table:table-cell office:value-type="string" table:style-name="ce2">
            <text:p>0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7">
            <text:p>8/5/2019</text:p>
          </table:table-cell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7">
            <text:p>9/5/2019</text:p>
          </table:table-cell>
          <table:table-cell office:value-type="float" office:value="39" table:style-name="ce2">
            <text:p>39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7">
            <text:p>9/5/2019</text:p>
          </table:table-cell>
          <table:table-cell office:value-type="string" table:style-name="ce2">
            <text:p>01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7">
            <text:p>10/5/2019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7">
            <text:p>10/5/2019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1T00:00:00" table:style-name="ce7">
            <text:p>11/5/2019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7">
            <text:p>12/5/201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7">
            <text:p>12/5/2019</text:p>
          </table:table-cell>
          <table:table-cell office:value-type="string" table:style-name="ce2">
            <text:p>05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3T00:00:00" table:style-name="ce7">
            <text:p>13/5/2019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7">
            <text:p>14/5/2019</text:p>
          </table:table-cell>
          <table:table-cell office:value-type="float" office:value="68" table:style-name="ce2">
            <text:p>68</text:p>
          </table:table-cell>
          <table:table-cell office:value-type="float" office:value="93" table:style-name="ce2">
            <text:p>9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7">
            <text:p>14/5/2019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7">
            <text:p>15/5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7">
            <text:p>15/5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7">
            <text:p>16/5/2019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7">
            <text:p>16/5/201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7">
            <text:p>17/5/20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0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7">
            <text:p>17/5/20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8T00:00:00" table:style-name="ce7">
            <text:p>18/5/2019</text:p>
          </table:table-cell>
          <table:table-cell office:value-type="string" table:style-name="ce2">
            <text:p>06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7">
            <text:p>19/5/2019</text:p>
          </table:table-cell>
          <table:table-cell office:value-type="float" office:value="88" table:style-name="ce2">
            <text:p>88</text:p>
          </table:table-cell>
          <table:table-cell office:value-type="float" office:value="30" table:style-name="ce2">
            <text:p>3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7">
            <text:p>19/5/2019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7">
            <text:p>20/5/2019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7">
            <text:p>20/5/2019</text:p>
          </table:table-cell>
          <table:table-cell office:value-type="string" table:style-name="ce2">
            <text:p>07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7">
            <text:p>21/5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7">
            <text:p>21/5/20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7">
            <text:p>22/5/2019</text:p>
          </table:table-cell>
          <table:table-cell office:value-type="float" office:value="83" table:style-name="ce2">
            <text:p>8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7">
            <text:p>22/5/2019</text:p>
          </table:table-cell>
          <table:table-cell office:value-type="float" office:value="88" table:style-name="ce2">
            <text:p>88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7">
            <text:p>23/5/2019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7">
            <text:p>23/5/201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4T00:00:00" table:style-name="ce7">
            <text:p>24/5/2019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5T00:00:00" table:style-name="ce7">
            <text:p>25/5/2019</text:p>
          </table:table-cell>
          <table:table-cell office:value-type="float" office:value="75" table:style-name="ce2">
            <text:p>75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7">
            <text:p>26/5/2019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7">
            <text:p>26/5/2019</text:p>
          </table:table-cell>
          <table:table-cell office:value-type="float" office:value="31" table:style-name="ce2">
            <text:p>31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7">
            <text:p>27/5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7">
            <text:p>27/5/2019</text:p>
          </table:table-cell>
          <table:table-cell office:value-type="string" table:style-name="ce2">
            <text:p>04</text:p>
          </table:table-cell>
          <table:table-cell office:value-type="float" office:value="90" table:style-name="ce2">
            <text:p>90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7">
            <text:p>28/5/20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7">
            <text:p>28/5/2019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7">
            <text:p>29/5/2019</text:p>
          </table:table-cell>
          <table:table-cell office:value-type="float" office:value="81" table:style-name="ce2">
            <text:p>8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7">
            <text:p>29/5/2019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7">
            <text:p>30/5/2019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1T00:00:00" table:style-name="ce7">
            <text:p>31/5/2019</text:p>
          </table:table-cell>
          <table:table-cell office:value-type="float" office:value="86" table:style-name="ce2">
            <text:p>86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7">
            <text:p>1/6/2019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7">
            <text:p>1/6/2019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2T00:00:00" table:style-name="ce7">
            <text:p>2/6/2019</text:p>
          </table:table-cell>
          <table:table-cell office:value-type="float" office:value="84" table:style-name="ce2">
            <text:p>84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7">
            <text:p>3/6/2019</text:p>
          </table:table-cell>
          <table:table-cell office:value-type="float" office:value="33" table:style-name="ce2">
            <text:p>33</text:p>
          </table:table-cell>
          <table:table-cell office:value-type="float" office:value="98" table:style-name="ce2">
            <text:p>98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7">
            <text:p>3/6/2019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7">
            <text:p>4/6/2019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7">
            <text:p>4/6/201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4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5T00:00:00" table:style-name="ce7">
            <text:p>5/6/2019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7">
            <text:p>6/6/2019</text:p>
          </table:table-cell>
          <table:table-cell office:value-type="float" office:value="90" table:style-name="ce2">
            <text:p>90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7">
            <text:p>6/6/2019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7">
            <text:p>7/6/2019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7">
            <text:p>7/6/201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7">
            <text:p>8/6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7">
            <text:p>8/6/2019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7">
            <text:p>9/6/201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7">
            <text:p>9/6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7">
            <text:p>10/6/2019</text:p>
          </table:table-cell>
          <table:table-cell office:value-type="float" office:value="32" table:style-name="ce2">
            <text:p>32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7">
            <text:p>10/6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7">
            <text:p>11/6/2019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7">
            <text:p>12/6/2019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7">
            <text:p>12/6/2019</text:p>
          </table:table-cell>
          <table:table-cell office:value-type="float" office:value="21" table:style-name="ce2">
            <text:p>21</text:p>
          </table:table-cell>
          <table:table-cell office:value-type="float" office:value="97" table:style-name="ce2">
            <text:p>97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7">
            <text:p>13/6/2019</text:p>
          </table:table-cell>
          <table:table-cell office:value-type="float" office:value="63" table:style-name="ce2">
            <text:p>6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7">
            <text:p>13/6/2019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7">
            <text:p>14/6/2019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7">
            <text:p>14/6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7">
            <text:p>15/6/2019</text:p>
          </table:table-cell>
          <table:table-cell office:value-type="float" office:value="99" table:style-name="ce2">
            <text:p>9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7">
            <text:p>15/6/2019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6T00:00:00" table:style-name="ce7">
            <text:p>16/6/2019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7">
            <text:p>17/6/2019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7">
            <text:p>17/6/2019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7">
            <text:p>19/6/2019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7">
            <text:p>19/6/2019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7">
            <text:p>20/6/2019</text:p>
          </table:table-cell>
          <table:table-cell office:value-type="float" office:value="49" table:style-name="ce2">
            <text:p>49</text:p>
          </table:table-cell>
          <table:table-cell office:value-type="float" office:value="58" table:style-name="ce2">
            <text:p>5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7">
            <text:p>20/6/2019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1T00:00:00" table:style-name="ce7">
            <text:p>21/6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7">
            <text:p>22/6/2019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7">
            <text:p>22/6/2019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7">
            <text:p>23/6/2019</text:p>
          </table:table-cell>
          <table:table-cell office:value-type="string" table:style-name="ce2">
            <text:p>0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7">
            <text:p>23/6/2019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7">
            <text:p>24/6/2019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7">
            <text:p>24/6/2019</text:p>
          </table:table-cell>
          <table:table-cell office:value-type="float" office:value="69" table:style-name="ce2">
            <text:p>6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7">
            <text:p>25/6/201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7">
            <text:p>25/6/20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0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7">
            <text:p>26/6/2019</text:p>
          </table:table-cell>
          <table:table-cell office:value-type="float" office:value="41" table:style-name="ce2">
            <text:p>41</text:p>
          </table:table-cell>
          <table:table-cell office:value-type="float" office:value="74" table:style-name="ce2">
            <text:p>74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7">
            <text:p>27/6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7">
            <text:p>27/6/2019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8T00:00:00" table:style-name="ce7">
            <text:p>28/6/2019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7">
            <text:p>29/6/2019</text:p>
          </table:table-cell>
          <table:table-cell office:value-type="float" office:value="31" table:style-name="ce2">
            <text:p>31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7">
            <text:p>29/6/2019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30T00:00:00" table:style-name="ce7">
            <text:p>30/6/2019</text:p>
          </table:table-cell>
          <table:table-cell office:value-type="float" office:value="30" table:style-name="ce2">
            <text:p>30</text:p>
          </table:table-cell>
          <table:table-cell office:value-type="float" office:value="96" table:style-name="ce2">
            <text:p>9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7">
            <text:p>1/7/2019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7">
            <text:p>1/7/2019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7">
            <text:p>2/7/2019</text:p>
          </table:table-cell>
          <table:table-cell office:value-type="float" office:value="15" table:style-name="ce2">
            <text:p>15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7">
            <text:p>2/7/201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7">
            <text:p>3/7/2019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7">
            <text:p>3/7/2019</text:p>
          </table:table-cell>
          <table:table-cell office:value-type="float" office:value="11" table:style-name="ce2">
            <text:p>11</text:p>
          </table:table-cell>
          <table:table-cell office:value-type="float" office:value="82" table:style-name="ce2">
            <text:p>8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4T00:00:00" table:style-name="ce7">
            <text:p>4/7/2019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7">
            <text:p>5/7/201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7">
            <text:p>5/7/2019</text:p>
          </table:table-cell>
          <table:table-cell office:value-type="float" office:value="51" table:style-name="ce2">
            <text:p>51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7">
            <text:p>6/7/2019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7">
            <text:p>6/7/2019</text:p>
          </table:table-cell>
          <table:table-cell office:value-type="float" office:value="91" table:style-name="ce2">
            <text:p>91</text:p>
          </table:table-cell>
          <table:table-cell office:value-type="float" office:value="50" table:style-name="ce2">
            <text:p>5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7">
            <text:p>7/7/2019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7">
            <text:p>7/7/2019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8T00:00:00" table:style-name="ce7">
            <text:p>8/7/2019</text:p>
          </table:table-cell>
          <table:table-cell office:value-type="float" office:value="26" table:style-name="ce2">
            <text:p>26</text:p>
          </table:table-cell>
          <table:table-cell office:value-type="float" office:value="58" table:style-name="ce2">
            <text:p>5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9T00:00:00" table:style-name="ce7">
            <text:p>9/7/201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0T00:00:00" table:style-name="ce7">
            <text:p>10/7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1T00:00:00" table:style-name="ce7">
            <text:p>11/7/2019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2T00:00:00" table:style-name="ce7">
            <text:p>12/7/2019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3T00:00:00" table:style-name="ce7">
            <text:p>13/7/2019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7">
            <text:p>14/7/2019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7">
            <text:p>14/7/2019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5T00:00:00" table:style-name="ce7">
            <text:p>15/7/2019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6T00:00:00" table:style-name="ce7">
            <text:p>16/7/2019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7">
            <text:p>17/7/2019</text:p>
          </table:table-cell>
          <table:table-cell office:value-type="float" office:value="28" table:style-name="ce2">
            <text:p>28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7">
            <text:p>17/7/2019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8T00:00:00" table:style-name="ce7">
            <text:p>18/7/2019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7">
            <text:p>19/7/2019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7">
            <text:p>19/7/2019</text:p>
          </table:table-cell>
          <table:table-cell office:value-type="float" office:value="28" table:style-name="ce2">
            <text:p>28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7">
            <text:p>20/7/2019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7">
            <text:p>20/7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7">
            <text:p>21/7/201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7">
            <text:p>21/7/20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7">
            <text:p>22/7/2019</text:p>
          </table:table-cell>
          <table:table-cell office:value-type="float" office:value="19" table:style-name="ce2">
            <text:p>19</text:p>
          </table:table-cell>
          <table:table-cell office:value-type="float" office:value="89" table:style-name="ce2">
            <text:p>8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7">
            <text:p>22/7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7">
            <text:p>23/7/2019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7">
            <text:p>23/7/2019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4T00:00:00" table:style-name="ce7">
            <text:p>24/7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7">
            <text:p>25/7/2019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7">
            <text:p>25/7/2019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7">
            <text:p>26/7/2019</text:p>
          </table:table-cell>
          <table:table-cell office:value-type="float" office:value="55" table:style-name="ce2">
            <text:p>55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7T00:00:00" table:style-name="ce7">
            <text:p>27/7/2019</text:p>
          </table:table-cell>
          <table:table-cell office:value-type="float" office:value="71" table:style-name="ce2">
            <text:p>71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7">
            <text:p>28/7/2019</text:p>
          </table:table-cell>
          <table:table-cell office:value-type="float" office:value="71" table:style-name="ce2">
            <text:p>71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7">
            <text:p>28/7/2019</text:p>
          </table:table-cell>
          <table:table-cell office:value-type="float" office:value="59" table:style-name="ce2">
            <text:p>5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9T00:00:00" table:style-name="ce7">
            <text:p>29/7/2019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7">
            <text:p>30/7/2019</text:p>
          </table:table-cell>
          <table:table-cell office:value-type="float" office:value="97" table:style-name="ce2">
            <text:p>97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7">
            <text:p>30/7/2019</text:p>
          </table:table-cell>
          <table:table-cell office:value-type="float" office:value="58" table:style-name="ce2">
            <text:p>58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7">
            <text:p>31/7/2019</text:p>
          </table:table-cell>
          <table:table-cell office:value-type="string" table:style-name="ce2">
            <text:p>00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7">
            <text:p>1/8/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7">
            <text:p>1/8/2019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7">
            <text:p>2/8/2019</text:p>
          </table:table-cell>
          <table:table-cell office:value-type="float" office:value="38" table:style-name="ce2">
            <text:p>38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7">
            <text:p>2/8/201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7">
            <text:p>3/8/2019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7">
            <text:p>3/8/2019</text:p>
          </table:table-cell>
          <table:table-cell office:value-type="float" office:value="76" table:style-name="ce2">
            <text:p>76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7">
            <text:p>4/8/2019</text:p>
          </table:table-cell>
          <table:table-cell office:value-type="float" office:value="14" table:style-name="ce2">
            <text:p>14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7">
            <text:p>4/8/2019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7">
            <text:p>5/8/2019</text:p>
          </table:table-cell>
          <table:table-cell office:value-type="float" office:value="84" table:style-name="ce2">
            <text:p>84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7">
            <text:p>5/8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7">
            <text:p>6/8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7">
            <text:p>6/8/2019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7">
            <text:p>7/8/2019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7">
            <text:p>7/8/2019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7">
            <text:p>8/8/201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7">
            <text:p>8/8/2019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7">
            <text:p>9/8/2019</text:p>
          </table:table-cell>
          <table:table-cell office:value-type="float" office:value="84" table:style-name="ce2">
            <text:p>84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7">
            <text:p>9/8/2019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7">
            <text:p>10/8/2019</text:p>
          </table:table-cell>
          <table:table-cell office:value-type="float" office:value="73" table:style-name="ce2">
            <text:p>73</text:p>
          </table:table-cell>
          <table:table-cell office:value-type="float" office:value="95" table:style-name="ce2">
            <text:p>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7">
            <text:p>10/8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7">
            <text:p>11/8/2019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7">
            <text:p>11/8/2019</text:p>
          </table:table-cell>
          <table:table-cell office:value-type="float" office:value="58" table:style-name="ce2">
            <text:p>58</text:p>
          </table:table-cell>
          <table:table-cell office:value-type="float" office:value="72" table:style-name="ce2">
            <text:p>7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2T00:00:00" table:style-name="ce7">
            <text:p>12/8/2019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7">
            <text:p>13/8/2019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7">
            <text:p>13/8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7">
            <text:p>14/8/2019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7">
            <text:p>14/8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7">
            <text:p>15/8/2019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7">
            <text:p>15/8/2019</text:p>
          </table:table-cell>
          <table:table-cell office:value-type="float" office:value="56" table:style-name="ce2">
            <text:p>56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7">
            <text:p>17/8/2019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7">
            <text:p>17/8/2019</text:p>
          </table:table-cell>
          <table:table-cell office:value-type="float" office:value="26" table:style-name="ce2">
            <text:p>26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7">
            <text:p>18/8/2019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7">
            <text:p>18/8/2019</text:p>
          </table:table-cell>
          <table:table-cell office:value-type="string" table:style-name="ce2">
            <text:p>05</text:p>
          </table:table-cell>
          <table:table-cell office:value-type="float" office:value="81" table:style-name="ce2">
            <text:p>8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7">
            <text:p>19/8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7">
            <text:p>19/8/2019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7">
            <text:p>20/8/2019</text:p>
          </table:table-cell>
          <table:table-cell office:value-type="float" office:value="93" table:style-name="ce2">
            <text:p>93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7">
            <text:p>20/8/2019</text:p>
          </table:table-cell>
          <table:table-cell office:value-type="float" office:value="57" table:style-name="ce2">
            <text:p>57</text:p>
          </table:table-cell>
          <table:table-cell office:value-type="float" office:value="69" table:style-name="ce2">
            <text:p>6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7">
            <text:p>21/8/2019</text:p>
          </table:table-cell>
          <table:table-cell office:value-type="string" table:style-name="ce2">
            <text:p>0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7">
            <text:p>21/8/2019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7">
            <text:p>22/8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7">
            <text:p>22/8/2019</text:p>
          </table:table-cell>
          <table:table-cell office:value-type="float" office:value="65" table:style-name="ce2">
            <text:p>65</text:p>
          </table:table-cell>
          <table:table-cell office:value-type="float" office:value="40" table:style-name="ce2">
            <text:p>4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7">
            <text:p>23/8/20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7">
            <text:p>23/8/2019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7">
            <text:p>24/8/2019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7">
            <text:p>24/8/2019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7">
            <text:p>25/8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7">
            <text:p>25/8/201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7">
            <text:p>26/8/2019</text:p>
          </table:table-cell>
          <table:table-cell office:value-type="float" office:value="62" table:style-name="ce2">
            <text:p>62</text:p>
          </table:table-cell>
          <table:table-cell office:value-type="float" office:value="95" table:style-name="ce2">
            <text:p>9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7">
            <text:p>26/8/2019</text:p>
          </table:table-cell>
          <table:table-cell office:value-type="float" office:value="42" table:style-name="ce2">
            <text:p>42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7">
            <text:p>27/8/2019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7">
            <text:p>27/8/2019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7">
            <text:p>28/8/2019</text:p>
          </table:table-cell>
          <table:table-cell office:value-type="string" table:style-name="ce2">
            <text:p>06</text:p>
          </table:table-cell>
          <table:table-cell office:value-type="float" office:value="58" table:style-name="ce2">
            <text:p>58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7">
            <text:p>28/8/2019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7">
            <text:p>29/8/201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7">
            <text:p>29/8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7">
            <text:p>30/8/2019</text:p>
          </table:table-cell>
          <table:table-cell office:value-type="string" table:style-name="ce2">
            <text:p>09</text:p>
          </table:table-cell>
          <table:table-cell office:value-type="float" office:value="68" table:style-name="ce2">
            <text:p>6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7">
            <text:p>30/8/2019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7">
            <text:p>31/8/2019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7">
            <text:p>31/8/2019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7">
            <text:p>1/9/2019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7">
            <text:p>1/9/2019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7">
            <text:p>2/9/2019</text:p>
          </table:table-cell>
          <table:table-cell office:value-type="float" office:value="11" table:style-name="ce2">
            <text:p>1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7">
            <text:p>2/9/2019</text:p>
          </table:table-cell>
          <table:table-cell office:value-type="float" office:value="49" table:style-name="ce2">
            <text:p>49</text:p>
          </table:table-cell>
          <table:table-cell office:value-type="float" office:value="93" table:style-name="ce2">
            <text:p>9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7">
            <text:p>3/9/2019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7">
            <text:p>3/9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7">
            <text:p>4/9/2019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7">
            <text:p>4/9/2019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7">
            <text:p>5/9/2019</text:p>
          </table:table-cell>
          <table:table-cell office:value-type="float" office:value="64" table:style-name="ce2">
            <text:p>64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7">
            <text:p>5/9/2019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7">
            <text:p>6/9/2019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7">
            <text:p>6/9/2019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7T00:00:00" table:style-name="ce7">
            <text:p>7/9/2019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7">
            <text:p>8/9/2019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7">
            <text:p>8/9/2019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7">
            <text:p>9/9/201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7">
            <text:p>9/9/2019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7">
            <text:p>10/9/2019</text:p>
          </table:table-cell>
          <table:table-cell office:value-type="float" office:value="24" table:style-name="ce2">
            <text:p>24</text:p>
          </table:table-cell>
          <table:table-cell office:value-type="float" office:value="78" table:style-name="ce2">
            <text:p>7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7">
            <text:p>10/9/2019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7">
            <text:p>11/9/2019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7">
            <text:p>11/9/2019</text:p>
          </table:table-cell>
          <table:table-cell office:value-type="float" office:value="57" table:style-name="ce2">
            <text:p>57</text:p>
          </table:table-cell>
          <table:table-cell office:value-type="float" office:value="97" table:style-name="ce2">
            <text:p>9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2T00:00:00" table:style-name="ce7">
            <text:p>12/9/2019</text:p>
          </table:table-cell>
          <table:table-cell office:value-type="string" table:style-name="ce2">
            <text:p>05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7">
            <text:p>13/9/20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7">
            <text:p>13/9/2019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7">
            <text:p>16/9/201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7">
            <text:p>16/9/2019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7">
            <text:p>17/9/201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7">
            <text:p>17/9/2019</text:p>
          </table:table-cell>
          <table:table-cell office:value-type="float" office:value="91" table:style-name="ce2">
            <text:p>9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7">
            <text:p>18/9/2019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7">
            <text:p>18/9/2019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7">
            <text:p>19/9/2019</text:p>
          </table:table-cell>
          <table:table-cell office:value-type="string" table:style-name="ce2">
            <text:p>09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7">
            <text:p>19/9/2019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7">
            <text:p>20/9/2019</text:p>
          </table:table-cell>
          <table:table-cell office:value-type="float" office:value="57" table:style-name="ce2">
            <text:p>57</text:p>
          </table:table-cell>
          <table:table-cell office:value-type="float" office:value="85" table:style-name="ce2">
            <text:p>8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7">
            <text:p>20/9/20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7">
            <text:p>21/9/2019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7">
            <text:p>21/9/2019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7">
            <text:p>22/9/2019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7">
            <text:p>22/9/2019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7">
            <text:p>23/9/2019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7">
            <text:p>23/9/2019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5T00:00:00" table:style-name="ce7">
            <text:p>25/9/2019</text:p>
          </table:table-cell>
          <table:table-cell office:value-type="float" office:value="20" table:style-name="ce2">
            <text:p>20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7">
            <text:p>26/9/2019</text:p>
          </table:table-cell>
          <table:table-cell office:value-type="float" office:value="83" table:style-name="ce2">
            <text:p>83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7">
            <text:p>26/9/2019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7">
            <text:p>27/9/2019</text:p>
          </table:table-cell>
          <table:table-cell office:value-type="float" office:value="72" table:style-name="ce2">
            <text:p>7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7">
            <text:p>27/9/2019</text:p>
          </table:table-cell>
          <table:table-cell office:value-type="float" office:value="78" table:style-name="ce2">
            <text:p>78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7">
            <text:p>28/9/2019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7">
            <text:p>28/9/2019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7">
            <text:p>29/9/2019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7">
            <text:p>29/9/2019</text:p>
          </table:table-cell>
          <table:table-cell office:value-type="float" office:value="50" table:style-name="ce2">
            <text:p>50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7">
            <text:p>30/9/2019</text:p>
          </table:table-cell>
          <table:table-cell office:value-type="string" table:style-name="ce2">
            <text:p>06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7">
            <text:p>30/9/2019</text:p>
          </table:table-cell>
          <table:table-cell office:value-type="float" office:value="95" table:style-name="ce2">
            <text:p>95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7">
            <text:p>1/10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7">
            <text:p>1/10/2019</text:p>
          </table:table-cell>
          <table:table-cell office:value-type="float" office:value="66" table:style-name="ce4">
            <text:p>66</text:p>
          </table:table-cell>
          <table:table-cell office:value-type="float" office:value="58" table:style-name="ce4">
            <text:p>58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7">
            <text:p>2/10/2019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7">
            <text:p>2/10/2019</text:p>
          </table:table-cell>
          <table:table-cell office:value-type="string" table:style-name="ce4">
            <text:p>03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7">
            <text:p>3/10/2019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7">
            <text:p>3/10/2019</text:p>
          </table:table-cell>
          <table:table-cell office:value-type="string" table:style-name="ce4">
            <text:p>00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4T00:00:00" table:style-name="ce7">
            <text:p>4/10/2019</text:p>
          </table:table-cell>
          <table:table-cell office:value-type="float" office:value="64" table:style-name="ce4">
            <text:p>64</text:p>
          </table:table-cell>
          <table:table-cell office:value-type="float" office:value="58" table:style-name="ce4">
            <text:p>58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5T00:00:00" table:style-name="ce7">
            <text:p>5/10/2019</text:p>
          </table:table-cell>
          <table:table-cell office:value-type="float" office:value="31" table:style-name="ce4">
            <text:p>31</text:p>
          </table:table-cell>
          <table:table-cell office:value-type="float" office:value="63" table:style-name="ce4">
            <text:p>63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7">
            <text:p>6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7">
            <text:p>6/10/2019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7T00:00:00" table:style-name="ce7">
            <text:p>7/10/2019</text:p>
          </table:table-cell>
          <table:table-cell office:value-type="float" office:value="53" table:style-name="ce4">
            <text:p>53</text:p>
          </table:table-cell>
          <table:table-cell office:value-type="float" office:value="64" table:style-name="ce4">
            <text:p>64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7">
            <text:p>8/10/2019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7">
            <text:p>8/10/2019</text:p>
          </table:table-cell>
          <table:table-cell office:value-type="float" office:value="33" table:style-name="ce4">
            <text:p>33</text:p>
          </table:table-cell>
          <table:table-cell office:value-type="float" office:value="71" table:style-name="ce4">
            <text:p>71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7">
            <text:p>9/10/2019</text:p>
          </table:table-cell>
          <table:table-cell office:value-type="float" office:value="91" table:style-name="ce2">
            <text:p>9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7">
            <text:p>9/10/2019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7">
            <text:p>10/10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7">
            <text:p>10/10/2019</text:p>
          </table:table-cell>
          <table:table-cell office:value-type="float" office:value="95" table:style-name="ce4">
            <text:p>95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7">
            <text:p>11/10/2019</text:p>
          </table:table-cell>
          <table:table-cell office:value-type="float" office:value="86" table:style-name="ce2">
            <text:p>86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7">
            <text:p>11/10/2019</text:p>
          </table:table-cell>
          <table:table-cell office:value-type="float" office:value="67" table:style-name="ce4">
            <text:p>6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7">
            <text:p>12/10/2019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7">
            <text:p>12/10/2019</text:p>
          </table:table-cell>
          <table:table-cell office:value-type="float" office:value="77" table:style-name="ce4">
            <text:p>77</text:p>
          </table:table-cell>
          <table:table-cell office:value-type="float" office:value="98" table:style-name="ce4">
            <text:p>98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7">
            <text:p>13/10/2019</text:p>
          </table:table-cell>
          <table:table-cell office:value-type="float" office:value="34" table:style-name="ce2">
            <text:p>34</text:p>
          </table:table-cell>
          <table:table-cell office:value-type="float" office:value="50" table:style-name="ce2">
            <text:p>5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7">
            <text:p>13/10/2019</text:p>
          </table:table-cell>
          <table:table-cell office:value-type="float" office:value="31" table:style-name="ce4">
            <text:p>31</text:p>
          </table:table-cell>
          <table:table-cell office:value-type="float" office:value="61" table:style-name="ce4">
            <text:p>61</text:p>
          </table:table-cell>
          <table:table-cell office:value-type="float" office:value="66" table:style-name="ce4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7">
            <text:p>14/10/2019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7">
            <text:p>14/10/2019</text:p>
          </table:table-cell>
          <table:table-cell office:value-type="float" office:value="76" table:style-name="ce4">
            <text:p>76</text:p>
          </table:table-cell>
          <table:table-cell office:value-type="float" office:value="72" table:style-name="ce4">
            <text:p>72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7">
            <text:p>15/10/2019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7">
            <text:p>15/10/2019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7">
            <text:p>16/10/2019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7">
            <text:p>16/10/2019</text:p>
          </table:table-cell>
          <table:table-cell office:value-type="float" office:value="84" table:style-name="ce4">
            <text:p>84</text:p>
          </table:table-cell>
          <table:table-cell office:value-type="float" office:value="57" table:style-name="ce4">
            <text:p>57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7">
            <text:p>17/10/2019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7">
            <text:p>17/10/2019</text:p>
          </table:table-cell>
          <table:table-cell office:value-type="string" table:style-name="ce4">
            <text:p>09</text:p>
          </table:table-cell>
          <table:table-cell office:value-type="float" office:value="99" table:style-name="ce4">
            <text:p>99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7">
            <text:p>18/10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7">
            <text:p>18/10/2019</text:p>
          </table:table-cell>
          <table:table-cell office:value-type="float" office:value="86" table:style-name="ce4">
            <text:p>86</text:p>
          </table:table-cell>
          <table:table-cell office:value-type="float" office:value="17" table:style-name="ce4">
            <text:p>17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7">
            <text:p>19/10/2019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7">
            <text:p>19/10/2019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7">
            <text:p>20/10/2019</text:p>
          </table:table-cell>
          <table:table-cell office:value-type="float" office:value="87" table:style-name="ce2">
            <text:p>87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7">
            <text:p>20/10/2019</text:p>
          </table:table-cell>
          <table:table-cell office:value-type="float" office:value="55" table:style-name="ce4">
            <text:p>55</text:p>
          </table:table-cell>
          <table:table-cell office:value-type="float" office:value="71" table:style-name="ce4">
            <text:p>71</text:p>
          </table:table-cell>
          <table:table-cell office:value-type="float" office:value="64" table:style-name="ce4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7">
            <text:p>21/10/2019</text:p>
          </table:table-cell>
          <table:table-cell office:value-type="float" office:value="50" table:style-name="ce2">
            <text:p>50</text:p>
          </table:table-cell>
          <table:table-cell office:value-type="float" office:value="61" table:style-name="ce2">
            <text:p>6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7">
            <text:p>21/10/201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07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7">
            <text:p>22/10/2019</text:p>
          </table:table-cell>
          <table:table-cell office:value-type="float" office:value="82" table:style-name="ce2">
            <text:p>82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7">
            <text:p>22/10/2019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7">
            <text:p>23/10/2019</text:p>
          </table:table-cell>
          <table:table-cell office:value-type="float" office:value="82" table:style-name="ce2">
            <text:p>82</text:p>
          </table:table-cell>
          <table:table-cell office:value-type="float" office:value="95" table:style-name="ce2">
            <text:p>9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7">
            <text:p>23/10/2019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7">
            <text:p>24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7">
            <text:p>24/10/2019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7">
            <text:p>25/10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7">
            <text:p>25/10/2019</text:p>
          </table:table-cell>
          <table:table-cell office:value-type="float" office:value="53" table:style-name="ce4">
            <text:p>53</text:p>
          </table:table-cell>
          <table:table-cell office:value-type="float" office:value="58" table:style-name="ce4">
            <text:p>58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7">
            <text:p>26/10/2019</text:p>
          </table:table-cell>
          <table:table-cell office:value-type="float" office:value="98" table:style-name="ce2">
            <text:p>9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7">
            <text:p>26/10/201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03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7">
            <text:p>27/10/201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7">
            <text:p>27/10/2019</text:p>
          </table:table-cell>
          <table:table-cell office:value-type="string" table:style-name="ce4">
            <text:p>05</text:p>
          </table:table-cell>
          <table:table-cell office:value-type="float" office:value="19" table:style-name="ce4">
            <text:p>19</text:p>
          </table:table-cell>
          <table:table-cell office:value-type="float" office:value="89" table:style-name="ce4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7">
            <text:p>28/10/2019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7">
            <text:p>28/10/2019</text:p>
          </table:table-cell>
          <table:table-cell office:value-type="float" office:value="81" table:style-name="ce4">
            <text:p>81</text:p>
          </table:table-cell>
          <table:table-cell office:value-type="float" office:value="77" table:style-name="ce4">
            <text:p>77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7">
            <text:p>29/10/2019</text:p>
          </table:table-cell>
          <table:table-cell office:value-type="float" office:value="51" table:style-name="ce2">
            <text:p>51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7">
            <text:p>29/10/2019</text:p>
          </table:table-cell>
          <table:table-cell office:value-type="float" office:value="69" table:style-name="ce4">
            <text:p>69</text:p>
          </table:table-cell>
          <table:table-cell office:value-type="float" office:value="38" table:style-name="ce4">
            <text:p>38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7">
            <text:p>30/10/2019</text:p>
          </table:table-cell>
          <table:table-cell office:value-type="float" office:value="29" table:style-name="ce2">
            <text:p>29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7">
            <text:p>30/10/2019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7">
            <text:p>31/10/2019</text:p>
          </table:table-cell>
          <table:table-cell office:value-type="float" office:value="43" table:style-name="ce2">
            <text:p>43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7">
            <text:p>31/10/2019</text:p>
          </table:table-cell>
          <table:table-cell office:value-type="float" office:value="67" table:style-name="ce4">
            <text:p>67</text:p>
          </table:table-cell>
          <table:table-cell office:value-type="float" office:value="82" table:style-name="ce4">
            <text:p>82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7">
            <text:p>1/11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7">
            <text:p>1/11/2019</text:p>
          </table:table-cell>
          <table:table-cell office:value-type="float" office:value="76" table:style-name="ce4">
            <text:p>76</text:p>
          </table:table-cell>
          <table:table-cell office:value-type="float" office:value="21" table:style-name="ce4">
            <text:p>21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7">
            <text:p>2/11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7">
            <text:p>2/11/2019</text:p>
          </table:table-cell>
          <table:table-cell office:value-type="string" table:style-name="ce4">
            <text:p>06</text:p>
          </table:table-cell>
          <table:table-cell office:value-type="float" office:value="99" table:style-name="ce4">
            <text:p>99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7">
            <text:p>3/11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7">
            <text:p>3/11/2019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7">
            <text:p>4/11/201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7">
            <text:p>4/11/2019</text:p>
          </table:table-cell>
          <table:table-cell office:value-type="float" office:value="99" table:style-name="ce4">
            <text:p>99</text:p>
          </table:table-cell>
          <table:table-cell office:value-type="float" office:value="62" table:style-name="ce4">
            <text:p>62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7">
            <text:p>5/11/2019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7">
            <text:p>5/11/2019</text:p>
          </table:table-cell>
          <table:table-cell office:value-type="float" office:value="37" table:style-name="ce4">
            <text:p>37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7">
            <text:p>6/11/2019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7">
            <text:p>6/11/2019</text:p>
          </table:table-cell>
          <table:table-cell office:value-type="float" office:value="81" table:style-name="ce4">
            <text:p>81</text:p>
          </table:table-cell>
          <table:table-cell office:value-type="float" office:value="91" table:style-name="ce4">
            <text:p>91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7">
            <text:p>7/11/2019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7">
            <text:p>7/11/2019</text:p>
          </table:table-cell>
          <table:table-cell office:value-type="float" office:value="57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7">
            <text:p>8/11/2019</text:p>
          </table:table-cell>
          <table:table-cell office:value-type="float" office:value="24" table:style-name="ce2">
            <text:p>24</text:p>
          </table:table-cell>
          <table:table-cell office:value-type="float" office:value="64" table:style-name="ce2">
            <text:p>6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7">
            <text:p>8/11/2019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7">
            <text:p>9/11/2019</text:p>
          </table:table-cell>
          <table:table-cell office:value-type="float" office:value="30" table:style-name="ce2">
            <text:p>30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7">
            <text:p>9/11/2019</text:p>
          </table:table-cell>
          <table:table-cell office:value-type="float" office:value="88" table:style-name="ce4">
            <text:p>88</text:p>
          </table:table-cell>
          <table:table-cell office:value-type="float" office:value="95" table:style-name="ce4">
            <text:p>95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7">
            <text:p>10/11/2019</text:p>
          </table:table-cell>
          <table:table-cell office:value-type="float" office:value="80" table:style-name="ce2">
            <text:p>80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7">
            <text:p>10/11/2019</text:p>
          </table:table-cell>
          <table:table-cell office:value-type="float" office:value="86" table:style-name="ce4">
            <text:p>86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1T00:00:00" table:style-name="ce7">
            <text:p>11/11/2019</text:p>
          </table:table-cell>
          <table:table-cell office:value-type="float" office:value="25" table:style-name="ce2">
            <text:p>25</text:p>
          </table:table-cell>
          <table:table-cell office:value-type="float" office:value="76" table:style-name="ce2">
            <text:p>7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7">
            <text:p>12/11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7">
            <text:p>12/11/2019</text:p>
          </table:table-cell>
          <table:table-cell office:value-type="float" office:value="65" table:style-name="ce4">
            <text:p>6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7">
            <text:p>13/11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7">
            <text:p>13/11/2019</text:p>
          </table:table-cell>
          <table:table-cell office:value-type="float" office:value="63" table:style-name="ce4">
            <text:p>63</text:p>
          </table:table-cell>
          <table:table-cell office:value-type="float" office:value="90" table:style-name="ce4">
            <text:p>90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7">
            <text:p>14/11/2019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7">
            <text:p>14/11/201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2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7">
            <text:p>15/11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7">
            <text:p>15/11/2019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08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7">
            <text:p>16/11/2019</text:p>
          </table:table-cell>
          <table:table-cell office:value-type="float" office:value="54" table:style-name="ce2">
            <text:p>54</text:p>
          </table:table-cell>
          <table:table-cell office:value-type="float" office:value="85" table:style-name="ce2">
            <text:p>8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7">
            <text:p>16/11/2019</text:p>
          </table:table-cell>
          <table:table-cell office:value-type="float" office:value="70" table:style-name="ce4">
            <text:p>70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7">
            <text:p>17/11/2019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7">
            <text:p>17/11/2019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7">
            <text:p>18/11/2019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7">
            <text:p>18/11/2019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7">
            <text:p>19/11/2019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7">
            <text:p>19/11/2019</text:p>
          </table:table-cell>
          <table:table-cell office:value-type="float" office:value="65" table:style-name="ce4">
            <text:p>65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0T00:00:00" table:style-name="ce7">
            <text:p>20/11/201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7">
            <text:p>21/11/201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7">
            <text:p>21/11/2019</text:p>
          </table:table-cell>
          <table:table-cell office:value-type="float" office:value="59" table:style-name="ce4">
            <text:p>59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7">
            <text:p>22/11/2019</text:p>
          </table:table-cell>
          <table:table-cell office:value-type="string" table:style-name="ce2">
            <text:p>08</text:p>
          </table:table-cell>
          <table:table-cell office:value-type="float" office:value="21" table:style-name="ce2">
            <text:p>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7">
            <text:p>22/11/2019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58" table:style-name="ce4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3T00:00:00" table:style-name="ce7">
            <text:p>23/11/2019</text:p>
          </table:table-cell>
          <table:table-cell office:value-type="float" office:value="38" table:style-name="ce2">
            <text:p>38</text:p>
          </table:table-cell>
          <table:table-cell office:value-type="float" office:value="51" table:style-name="ce2">
            <text:p>5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7">
            <text:p>24/11/2019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7">
            <text:p>24/11/2019</text:p>
          </table:table-cell>
          <table:table-cell office:value-type="float" office:value="62" table:style-name="ce4">
            <text:p>62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7">
            <text:p>25/11/201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7">
            <text:p>25/11/2019</text:p>
          </table:table-cell>
          <table:table-cell office:value-type="float" office:value="55" table:style-name="ce4">
            <text:p>55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7">
            <text:p>26/11/2019</text:p>
          </table:table-cell>
          <table:table-cell office:value-type="float" office:value="84" table:style-name="ce2">
            <text:p>8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7">
            <text:p>26/11/2019</text:p>
          </table:table-cell>
          <table:table-cell office:value-type="float" office:value="53" table:style-name="ce4">
            <text:p>53</text:p>
          </table:table-cell>
          <table:table-cell office:value-type="float" office:value="68" table:style-name="ce4">
            <text:p>68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7">
            <text:p>27/11/2019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7">
            <text:p>27/11/2019</text:p>
          </table:table-cell>
          <table:table-cell office:value-type="float" office:value="96" table:style-name="ce4">
            <text:p>96</text:p>
          </table:table-cell>
          <table:table-cell office:value-type="float" office:value="59" table:style-name="ce4">
            <text:p>59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7">
            <text:p>28/11/2019</text:p>
          </table:table-cell>
          <table:table-cell office:value-type="string" table:style-name="ce2">
            <text:p>06</text:p>
          </table:table-cell>
          <table:table-cell office:value-type="float" office:value="46" table:style-name="ce2">
            <text:p>4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7">
            <text:p>28/11/2019</text:p>
          </table:table-cell>
          <table:table-cell office:value-type="float" office:value="21" table:style-name="ce4">
            <text:p>21</text:p>
          </table:table-cell>
          <table:table-cell office:value-type="float" office:value="75" table:style-name="ce4">
            <text:p>75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7">
            <text:p>29/11/2019</text:p>
          </table:table-cell>
          <table:table-cell office:value-type="float" office:value="42" table:style-name="ce2">
            <text:p>42</text:p>
          </table:table-cell>
          <table:table-cell office:value-type="float" office:value="76" table:style-name="ce2">
            <text:p>7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7">
            <text:p>29/11/2019</text:p>
          </table:table-cell>
          <table:table-cell office:value-type="string" table:style-name="ce4">
            <text:p>04</text:p>
          </table:table-cell>
          <table:table-cell office:value-type="float" office:value="14" table:style-name="ce4">
            <text:p>14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7">
            <text:p>1/12/2019</text:p>
          </table:table-cell>
          <table:table-cell office:value-type="float" office:value="94" table:style-name="ce2">
            <text:p>94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7">
            <text:p>1/12/2019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7">
            <text:p>2/12/201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7">
            <text:p>2/12/2019</text:p>
          </table:table-cell>
          <table:table-cell office:value-type="float" office:value="28" table:style-name="ce4">
            <text:p>28</text:p>
          </table:table-cell>
          <table:table-cell office:value-type="float" office:value="94" table:style-name="ce4">
            <text:p>94</text:p>
          </table:table-cell>
          <table:table-cell office:value-type="float" office:value="49" table:style-name="ce4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3T00:00:00" table:style-name="ce7">
            <text:p>3/12/2019</text:p>
          </table:table-cell>
          <table:table-cell office:value-type="float" office:value="71" table:style-name="ce2">
            <text:p>7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7">
            <text:p>4/12/2019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7">
            <text:p>4/12/2019</text:p>
          </table:table-cell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7">
            <text:p>5/12/2019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7">
            <text:p>5/12/2019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04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7">
            <text:p>6/12/2019</text:p>
          </table:table-cell>
          <table:table-cell office:value-type="float" office:value="17" table:style-name="ce2">
            <text:p>17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7">
            <text:p>6/12/2019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7T00:00:00" table:style-name="ce7">
            <text:p>7/12/2019</text:p>
          </table:table-cell>
          <table:table-cell office:value-type="float" office:value="12" table:style-name="ce4">
            <text:p>12</text:p>
          </table:table-cell>
          <table:table-cell office:value-type="float" office:value="88" table:style-name="ce4">
            <text:p>88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7">
            <text:p>8/12/2019</text:p>
          </table:table-cell>
          <table:table-cell office:value-type="float" office:value="59" table:style-name="ce2">
            <text:p>59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7">
            <text:p>8/12/2019</text:p>
          </table:table-cell>
          <table:table-cell office:value-type="float" office:value="84" table:style-name="ce4">
            <text:p>84</text:p>
          </table:table-cell>
          <table:table-cell office:value-type="float" office:value="78" table:style-name="ce4">
            <text:p>78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7">
            <text:p>9/12/2019</text:p>
          </table:table-cell>
          <table:table-cell office:value-type="float" office:value="19" table:style-name="ce2">
            <text:p>19</text:p>
          </table:table-cell>
          <table:table-cell office:value-type="float" office:value="93" table:style-name="ce2">
            <text:p>9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7">
            <text:p>9/12/2019</text:p>
          </table:table-cell>
          <table:table-cell office:value-type="float" office:value="17" table:style-name="ce4">
            <text:p>17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7">
            <text:p>10/12/2019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7">
            <text:p>10/12/2019</text:p>
          </table:table-cell>
          <table:table-cell office:value-type="float" office:value="93" table:style-name="ce4">
            <text:p>93</text:p>
          </table:table-cell>
          <table:table-cell office:value-type="float" office:value="15" table:style-name="ce4">
            <text:p>15</text:p>
          </table:table-cell>
          <table:table-cell office:value-type="float" office:value="97" table:style-name="ce4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1T00:00:00" table:style-name="ce7">
            <text:p>11/12/2019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7">
            <text:p>12/12/2019</text:p>
          </table:table-cell>
          <table:table-cell office:value-type="float" office:value="63" table:style-name="ce2">
            <text:p>63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7">
            <text:p>12/12/2019</text:p>
          </table:table-cell>
          <table:table-cell office:value-type="float" office:value="12" table:style-name="ce4">
            <text:p>12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7">
            <text:p>13/12/2019</text:p>
          </table:table-cell>
          <table:table-cell office:value-type="float" office:value="76" table:style-name="ce2">
            <text:p>76</text:p>
          </table:table-cell>
          <table:table-cell office:value-type="float" office:value="83" table:style-name="ce2">
            <text:p>8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7">
            <text:p>13/12/2019</text:p>
          </table:table-cell>
          <table:table-cell office:value-type="float" office:value="43" table:style-name="ce4">
            <text:p>43</text:p>
          </table:table-cell>
          <table:table-cell office:value-type="float" office:value="54" table:style-name="ce4">
            <text:p>54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7">
            <text:p>14/12/201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7">
            <text:p>14/12/2019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08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7">
            <text:p>15/12/2019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7">
            <text:p>15/12/2019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7">
            <text:p>16/12/2019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7">
            <text:p>17/12/2019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7">
            <text:p>17/12/2019</text:p>
          </table:table-cell>
          <table:table-cell office:value-type="float" office:value="91" table:style-name="ce4">
            <text:p>91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7">
            <text:p>18/12/2019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7">
            <text:p>18/12/2019</text:p>
          </table:table-cell>
          <table:table-cell office:value-type="float" office:value="81" table:style-name="ce4">
            <text:p>81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7">
            <text:p>19/12/2019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7">
            <text:p>19/12/2019</text:p>
          </table:table-cell>
          <table:table-cell office:value-type="float" office:value="18" table:style-name="ce4">
            <text:p>18</text:p>
          </table:table-cell>
          <table:table-cell office:value-type="float" office:value="66" table:style-name="ce4">
            <text:p>66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0T00:00:00" table:style-name="ce7">
            <text:p>20/12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7">
            <text:p>21/12/2019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7">
            <text:p>21/12/2019</text:p>
          </table:table-cell>
          <table:table-cell office:value-type="float" office:value="19" table:style-name="ce4">
            <text:p>19</text:p>
          </table:table-cell>
          <table:table-cell office:value-type="float" office:value="98" table:style-name="ce4">
            <text:p>98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7">
            <text:p>22/12/2019</text:p>
          </table:table-cell>
          <table:table-cell office:value-type="float" office:value="82" table:style-name="ce2">
            <text:p>82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7">
            <text:p>22/12/2019</text:p>
          </table:table-cell>
          <table:table-cell office:value-type="float" office:value="21" table:style-name="ce4">
            <text:p>21</text:p>
          </table:table-cell>
          <table:table-cell office:value-type="float" office:value="78" table:style-name="ce4">
            <text:p>78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7">
            <text:p>23/12/2019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7">
            <text:p>23/12/2019</text:p>
          </table:table-cell>
          <table:table-cell office:value-type="float" office:value="73" table:style-name="ce4">
            <text:p>73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7">
            <text:p>26/12/2019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7">
            <text:p>26/12/2019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7">
            <text:p>27/12/2019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7">
            <text:p>27/12/201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6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7">
            <text:p>28/12/2019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7">
            <text:p>28/12/2019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7">
            <text:p>29/12/2019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7">
            <text:p>29/12/2019</text:p>
          </table:table-cell>
          <table:table-cell office:value-type="float" office:value="79" table:style-name="ce4">
            <text:p>79</text:p>
          </table:table-cell>
          <table:table-cell office:value-type="float" office:value="38" table:style-name="ce4">
            <text:p>38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7">
            <text:p>30/12/2019</text:p>
          </table:table-cell>
          <table:table-cell office:value-type="float" office:value="63" table:style-name="ce2">
            <text:p>63</text:p>
          </table:table-cell>
          <table:table-cell office:value-type="float" office:value="84" table:style-name="ce2">
            <text:p>8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7">
            <text:p>30/12/2019</text:p>
          </table:table-cell>
          <table:table-cell office:value-type="float" office:value="11" table:style-name="ce4">
            <text:p>11</text:p>
          </table:table-cell>
          <table:table-cell office:value-type="float" office:value="88" table:style-name="ce4">
            <text:p>88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7">
            <text:p>2/1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7">
            <text:p>2/1/2020</text:p>
          </table:table-cell>
          <table:table-cell office:value-type="string" table:style-name="ce4">
            <text:p>02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7">
            <text:p>3/1/2020</text:p>
          </table:table-cell>
          <table:table-cell office:value-type="float" office:value="48" table:style-name="ce2">
            <text:p>48</text:p>
          </table:table-cell>
          <table:table-cell office:value-type="float" office:value="70" table:style-name="ce2">
            <text:p>7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7">
            <text:p>3/1/2020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7">
            <text:p>4/1/2020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7">
            <text:p>4/1/2020</text:p>
          </table:table-cell>
          <table:table-cell office:value-type="float" office:value="17" table:style-name="ce4">
            <text:p>17</text:p>
          </table:table-cell>
          <table:table-cell office:value-type="float" office:value="61" table:style-name="ce4">
            <text:p>61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7">
            <text:p>5/1/2020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7">
            <text:p>5/1/2020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7">
            <text:p>6/1/2020</text:p>
          </table:table-cell>
          <table:table-cell office:value-type="float" office:value="72" table:style-name="ce2">
            <text:p>72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7">
            <text:p>6/1/2020</text:p>
          </table:table-cell>
          <table:table-cell office:value-type="float" office:value="65" table:style-name="ce4">
            <text:p>65</text:p>
          </table:table-cell>
          <table:table-cell office:value-type="float" office:value="75" table:style-name="ce4">
            <text:p>75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7T00:00:00" table:style-name="ce7">
            <text:p>7/1/2020</text:p>
          </table:table-cell>
          <table:table-cell office:value-type="float" office:value="69" table:style-name="ce4">
            <text:p>69</text:p>
          </table:table-cell>
          <table:table-cell office:value-type="float" office:value="17" table:style-name="ce4">
            <text:p>17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7">
            <text:p>8/1/2020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7">
            <text:p>8/1/2020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9T00:00:00" table:style-name="ce7">
            <text:p>9/1/2020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7">
            <text:p>10/1/2020</text:p>
          </table:table-cell>
          <table:table-cell office:value-type="float" office:value="23" table:style-name="ce2">
            <text:p>2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7">
            <text:p>10/1/2020</text:p>
          </table:table-cell>
          <table:table-cell office:value-type="float" office:value="40" table:style-name="ce4">
            <text:p>40</text:p>
          </table:table-cell>
          <table:table-cell office:value-type="float" office:value="74" table:style-name="ce4">
            <text:p>74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7">
            <text:p>11/1/2020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7">
            <text:p>11/1/20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5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7">
            <text:p>12/1/2020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7">
            <text:p>12/1/2020</text:p>
          </table:table-cell>
          <table:table-cell office:value-type="float" office:value="86" table:style-name="ce4">
            <text:p>86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7">
            <text:p>13/1/2020</text:p>
          </table:table-cell>
          <table:table-cell office:value-type="float" office:value="91" table:style-name="ce2">
            <text:p>91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7">
            <text:p>13/1/202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08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7">
            <text:p>14/1/2020</text:p>
          </table:table-cell>
          <table:table-cell office:value-type="string" table:style-name="ce2">
            <text:p>02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7">
            <text:p>14/1/2020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02</text:p>
          </table:table-cell>
          <table:table-cell office:value-type="float" office:value="86" table:style-name="ce4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7">
            <text:p>15/1/2020</text:p>
          </table:table-cell>
          <table:table-cell office:value-type="float" office:value="74" table:style-name="ce2">
            <text:p>74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7">
            <text:p>15/1/2020</text:p>
          </table:table-cell>
          <table:table-cell office:value-type="float" office:value="64" table:style-name="ce4">
            <text:p>64</text:p>
          </table:table-cell>
          <table:table-cell office:value-type="float" office:value="87" table:style-name="ce4">
            <text:p>87</text:p>
          </table:table-cell>
          <table:table-cell office:value-type="float" office:value="55" table:style-name="ce4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7">
            <text:p>16/1/2020</text:p>
          </table:table-cell>
          <table:table-cell office:value-type="float" office:value="61" table:style-name="ce2">
            <text:p>61</text:p>
          </table:table-cell>
          <table:table-cell office:value-type="float" office:value="93" table:style-name="ce2">
            <text:p>93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7">
            <text:p>16/1/2020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7">
            <text:p>17/1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7">
            <text:p>17/1/2020</text:p>
          </table:table-cell>
          <table:table-cell office:value-type="float" office:value="93" table:style-name="ce4">
            <text:p>93</text:p>
          </table:table-cell>
          <table:table-cell office:value-type="float" office:value="85" table:style-name="ce4">
            <text:p>85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7">
            <text:p>18/1/2020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7">
            <text:p>18/1/2020</text:p>
          </table:table-cell>
          <table:table-cell office:value-type="float" office:value="98" table:style-name="ce4">
            <text:p>98</text:p>
          </table:table-cell>
          <table:table-cell office:value-type="float" office:value="76" table:style-name="ce4">
            <text:p>76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7">
            <text:p>19/1/2020</text:p>
          </table:table-cell>
          <table:table-cell office:value-type="float" office:value="31" table:style-name="ce2">
            <text:p>3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7">
            <text:p>19/1/2020</text:p>
          </table:table-cell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7">
            <text:p>20/1/2020</text:p>
          </table:table-cell>
          <table:table-cell office:value-type="float" office:value="85" table:style-name="ce2">
            <text:p>85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7">
            <text:p>20/1/2020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7">
            <text:p>22/1/2020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7">
            <text:p>22/1/2020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7">
            <text:p>23/1/2020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7">
            <text:p>23/1/2020</text:p>
          </table:table-cell>
          <table:table-cell office:value-type="float" office:value="97" table:style-name="ce4">
            <text:p>97</text:p>
          </table:table-cell>
          <table:table-cell office:value-type="float" office:value="64" table:style-name="ce4">
            <text:p>64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7">
            <text:p>24/1/2020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7">
            <text:p>24/1/2020</text:p>
          </table:table-cell>
          <table:table-cell office:value-type="string" table:style-name="ce4">
            <text:p>01</text:p>
          </table:table-cell>
          <table:table-cell office:value-type="float" office:value="19" table:style-name="ce4">
            <text:p>19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7">
            <text:p>25/1/20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7">
            <text:p>25/1/2020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7">
            <text:p>26/1/2020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7">
            <text:p>26/1/2020</text:p>
          </table:table-cell>
          <table:table-cell office:value-type="float" office:value="50" table:style-name="ce4">
            <text:p>50</text:p>
          </table:table-cell>
          <table:table-cell office:value-type="float" office:value="72" table:style-name="ce4">
            <text:p>72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7">
            <text:p>27/1/2020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7">
            <text:p>27/1/2020</text:p>
          </table:table-cell>
          <table:table-cell office:value-type="float" office:value="98" table:style-name="ce4">
            <text:p>98</text:p>
          </table:table-cell>
          <table:table-cell office:value-type="float" office:value="56" table:style-name="ce4">
            <text:p>56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7">
            <text:p>28/1/2020</text:p>
          </table:table-cell>
          <table:table-cell office:value-type="float" office:value="96" table:style-name="ce2">
            <text:p>96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7">
            <text:p>28/1/2020</text:p>
          </table:table-cell>
          <table:table-cell office:value-type="string" table:style-name="ce4">
            <text:p>09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7">
            <text:p>29/1/2020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7">
            <text:p>29/1/2020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7">
            <text:p>30/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7">
            <text:p>30/1/2020</text:p>
          </table:table-cell>
          <table:table-cell office:value-type="float" office:value="97" table:style-name="ce4">
            <text:p>97</text:p>
          </table:table-cell>
          <table:table-cell office:value-type="float" office:value="52" table:style-name="ce4">
            <text:p>52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7">
            <text:p>31/1/2020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7">
            <text:p>31/1/2020</text:p>
          </table:table-cell>
          <table:table-cell office:value-type="float" office:value="56" table:style-name="ce4">
            <text:p>56</text:p>
          </table:table-cell>
          <table:table-cell office:value-type="float" office:value="89" table:style-name="ce4">
            <text:p>89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7">
            <text:p>1/2/2020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7">
            <text:p>1/2/2020</text:p>
          </table:table-cell>
          <table:table-cell office:value-type="float" office:value="98" table:style-name="ce4">
            <text:p>98</text:p>
          </table:table-cell>
          <table:table-cell office:value-type="float" office:value="75" table:style-name="ce4">
            <text:p>75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7">
            <text:p>2/2/2020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7">
            <text:p>2/2/2020</text:p>
          </table:table-cell>
          <table:table-cell office:value-type="string" table:style-name="ce4">
            <text:p>0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7">
            <text:p>3/2/2020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7">
            <text:p>3/2/2020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03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7">
            <text:p>4/2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7">
            <text:p>4/2/2020</text:p>
          </table:table-cell>
          <table:table-cell office:value-type="float" office:value="37" table:style-name="ce4">
            <text:p>37</text:p>
          </table:table-cell>
          <table:table-cell office:value-type="float" office:value="72" table:style-name="ce4">
            <text:p>72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7">
            <text:p>5/2/2020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7">
            <text:p>5/2/2020</text:p>
          </table:table-cell>
          <table:table-cell office:value-type="float" office:value="60" table:style-name="ce4">
            <text:p>60</text:p>
          </table:table-cell>
          <table:table-cell office:value-type="float" office:value="63" table:style-name="ce4">
            <text:p>63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7">
            <text:p>6/2/2020</text:p>
          </table:table-cell>
          <table:table-cell office:value-type="float" office:value="20" table:style-name="ce2">
            <text:p>20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7">
            <text:p>6/2/2020</text:p>
          </table:table-cell>
          <table:table-cell office:value-type="string" table:style-name="ce4">
            <text:p>09</text:p>
          </table:table-cell>
          <table:table-cell office:value-type="float" office:value="32" table:style-name="ce4">
            <text:p>32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7">
            <text:p>7/2/202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7">
            <text:p>7/2/2020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7">
            <text:p>8/2/2020</text:p>
          </table:table-cell>
          <table:table-cell office:value-type="float" office:value="82" table:style-name="ce2">
            <text:p>82</text:p>
          </table:table-cell>
          <table:table-cell office:value-type="float" office:value="60" table:style-name="ce2">
            <text:p>6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7">
            <text:p>8/2/202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7">
            <text:p>9/2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7">
            <text:p>9/2/202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5</text:p>
          </table:table-cell>
          <table:table-cell office:value-type="float" office:value="57" table:style-name="ce4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7">
            <text:p>10/2/2020</text:p>
          </table:table-cell>
          <table:table-cell office:value-type="float" office:value="46" table:style-name="ce2">
            <text:p>46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7">
            <text:p>10/2/202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7">
            <text:p>11/2/2020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7">
            <text:p>11/2/2020</text:p>
          </table:table-cell>
          <table:table-cell office:value-type="float" office:value="98" table:style-name="ce4">
            <text:p>98</text:p>
          </table:table-cell>
          <table:table-cell office:value-type="float" office:value="85" table:style-name="ce4">
            <text:p>85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7">
            <text:p>12/2/2020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7">
            <text:p>12/2/2020</text:p>
          </table:table-cell>
          <table:table-cell office:value-type="string" table:style-name="ce4">
            <text:p>05</text:p>
          </table:table-cell>
          <table:table-cell office:value-type="float" office:value="58" table:style-name="ce4">
            <text:p>58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7">
            <text:p>13/2/2020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7">
            <text:p>13/2/2020</text:p>
          </table:table-cell>
          <table:table-cell office:value-type="float" office:value="65" table:style-name="ce4">
            <text:p>65</text:p>
          </table:table-cell>
          <table:table-cell office:value-type="float" office:value="98" table:style-name="ce4">
            <text:p>98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7">
            <text:p>14/2/2020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7">
            <text:p>14/2/2020</text:p>
          </table:table-cell>
          <table:table-cell office:value-type="float" office:value="13" table:style-name="ce4">
            <text:p>13</text:p>
          </table:table-cell>
          <table:table-cell office:value-type="float" office:value="87" table:style-name="ce4">
            <text:p>87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7">
            <text:p>15/2/2020</text:p>
          </table:table-cell>
          <table:table-cell office:value-type="float" office:value="96" table:style-name="ce2">
            <text:p>96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7">
            <text:p>15/2/2020</text:p>
          </table:table-cell>
          <table:table-cell office:value-type="float" office:value="94" table:style-name="ce4">
            <text:p>94</text:p>
          </table:table-cell>
          <table:table-cell office:value-type="float" office:value="39" table:style-name="ce4">
            <text:p>39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7">
            <text:p>17/2/2020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7">
            <text:p>17/2/2020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7">
            <text:p>18/2/2020</text:p>
          </table:table-cell>
          <table:table-cell office:value-type="float" office:value="24" table:style-name="ce2">
            <text:p>24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7">
            <text:p>18/2/2020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7">
            <text:p>19/2/2020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7">
            <text:p>19/2/2020</text:p>
          </table:table-cell>
          <table:table-cell office:value-type="float" office:value="95" table:style-name="ce4">
            <text:p>95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7">
            <text:p>20/2/2020</text:p>
          </table:table-cell>
          <table:table-cell office:value-type="string" table:style-name="ce2">
            <text:p>04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7">
            <text:p>20/2/2020</text:p>
          </table:table-cell>
          <table:table-cell office:value-type="string" table:style-name="ce4">
            <text:p>02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7">
            <text:p>21/2/2020</text:p>
          </table:table-cell>
          <table:table-cell office:value-type="float" office:value="77" table:style-name="ce2">
            <text:p>77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7">
            <text:p>21/2/2020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2T00:00:00" table:style-name="ce7">
            <text:p>22/2/2020</text:p>
          </table:table-cell>
          <table:table-cell office:value-type="float" office:value="85" table:style-name="ce2">
            <text:p>85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7">
            <text:p>23/2/202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7">
            <text:p>23/2/2020</text:p>
          </table:table-cell>
          <table:table-cell office:value-type="float" office:value="74" table:style-name="ce4">
            <text:p>74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7">
            <text:p>24/2/2020</text:p>
          </table:table-cell>
          <table:table-cell office:value-type="float" office:value="46" table:style-name="ce2">
            <text:p>46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7">
            <text:p>24/2/2020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7">
            <text:p>25/2/2020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7">
            <text:p>25/2/2020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7">
            <text:p>26/2/2020</text:p>
          </table:table-cell>
          <table:table-cell office:value-type="float" office:value="20" table:style-name="ce2">
            <text:p>20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7">
            <text:p>26/2/2020</text:p>
          </table:table-cell>
          <table:table-cell office:value-type="float" office:value="74" table:style-name="ce4">
            <text:p>74</text:p>
          </table:table-cell>
          <table:table-cell office:value-type="float" office:value="55" table:style-name="ce4">
            <text:p>55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7">
            <text:p>28/2/2020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7">
            <text:p>28/2/2020</text:p>
          </table:table-cell>
          <table:table-cell office:value-type="float" office:value="61" table:style-name="ce4">
            <text:p>61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9T00:00:00" table:style-name="ce7">
            <text:p>29/2/2020</text:p>
          </table:table-cell>
          <table:table-cell office:value-type="float" office:value="64" table:style-name="ce4">
            <text:p>64</text:p>
          </table:table-cell>
          <table:table-cell office:value-type="float" office:value="87" table:style-name="ce4">
            <text:p>87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7">
            <text:p>1/3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7">
            <text:p>1/3/2020</text:p>
          </table:table-cell>
          <table:table-cell office:value-type="float" office:value="99" table:style-name="ce4">
            <text:p>99</text:p>
          </table:table-cell>
          <table:table-cell office:value-type="float" office:value="78" table:style-name="ce4">
            <text:p>78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7">
            <text:p>2/3/2020</text:p>
          </table:table-cell>
          <table:table-cell office:value-type="string" table:style-name="ce2">
            <text:p>00</text:p>
          </table:table-cell>
          <table:table-cell office:value-type="float" office:value="77" table:style-name="ce2">
            <text:p>7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7">
            <text:p>2/3/2020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7">
            <text:p>3/3/2020</text:p>
          </table:table-cell>
          <table:table-cell office:value-type="float" office:value="47" table:style-name="ce2">
            <text:p>47</text:p>
          </table:table-cell>
          <table:table-cell office:value-type="float" office:value="58" table:style-name="ce2">
            <text:p>5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7">
            <text:p>3/3/2020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7">
            <text:p>4/3/2020</text:p>
          </table:table-cell>
          <table:table-cell office:value-type="float" office:value="53" table:style-name="ce2">
            <text:p>53</text:p>
          </table:table-cell>
          <table:table-cell office:value-type="float" office:value="81" table:style-name="ce2">
            <text:p>8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7">
            <text:p>4/3/2020</text:p>
          </table:table-cell>
          <table:table-cell office:value-type="float" office:value="93" table:style-name="ce4">
            <text:p>93</text:p>
          </table:table-cell>
          <table:table-cell office:value-type="float" office:value="53" table:style-name="ce4">
            <text:p>53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7">
            <text:p>5/3/2020</text:p>
          </table:table-cell>
          <table:table-cell office:value-type="float" office:value="75" table:style-name="ce2">
            <text:p>75</text:p>
          </table:table-cell>
          <table:table-cell office:value-type="float" office:value="82" table:style-name="ce2">
            <text:p>8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7">
            <text:p>5/3/2020</text:p>
          </table:table-cell>
          <table:table-cell office:value-type="float" office:value="41" table:style-name="ce4">
            <text:p>41</text:p>
          </table:table-cell>
          <table:table-cell office:value-type="float" office:value="71" table:style-name="ce4">
            <text:p>71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7">
            <text:p>6/3/20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7">
            <text:p>6/3/2020</text:p>
          </table:table-cell>
          <table:table-cell office:value-type="string" table:style-name="ce4">
            <text:p>01</text:p>
          </table:table-cell>
          <table:table-cell office:value-type="float" office:value="51" table:style-name="ce4">
            <text:p>51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7">
            <text:p>7/3/2020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7">
            <text:p>7/3/2020</text:p>
          </table:table-cell>
          <table:table-cell office:value-type="string" table:style-name="ce4">
            <text:p>0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7">
            <text:p>8/3/2020</text:p>
          </table:table-cell>
          <table:table-cell office:value-type="float" office:value="56" table:style-name="ce2">
            <text:p>56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7">
            <text:p>8/3/2020</text:p>
          </table:table-cell>
          <table:table-cell office:value-type="float" office:value="24" table:style-name="ce4">
            <text:p>24</text:p>
          </table:table-cell>
          <table:table-cell office:value-type="float" office:value="65" table:style-name="ce4">
            <text:p>65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7">
            <text:p>9/3/2020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7">
            <text:p>9/3/2020</text:p>
          </table:table-cell>
          <table:table-cell office:value-type="float" office:value="93" table:style-name="ce4">
            <text:p>93</text:p>
          </table:table-cell>
          <table:table-cell office:value-type="float" office:value="98" table:style-name="ce4">
            <text:p>98</text:p>
          </table:table-cell>
          <table:table-cell office:value-type="float" office:value="55" table:style-name="ce4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7">
            <text:p>10/3/2020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7">
            <text:p>10/3/2020</text:p>
          </table:table-cell>
          <table:table-cell office:value-type="float" office:value="70" table:style-name="ce4">
            <text:p>70</text:p>
          </table:table-cell>
          <table:table-cell office:value-type="float" office:value="59" table:style-name="ce4">
            <text:p>59</text:p>
          </table:table-cell>
          <table:table-cell office:value-type="float" office:value="88" table:style-name="ce4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7">
            <text:p>11/3/2020</text:p>
          </table:table-cell>
          <table:table-cell office:value-type="float" office:value="81" table:style-name="ce2">
            <text:p>81</text:p>
          </table:table-cell>
          <table:table-cell office:value-type="float" office:value="28" table:style-name="ce2">
            <text:p>2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7">
            <text:p>11/3/2020</text:p>
          </table:table-cell>
          <table:table-cell office:value-type="float" office:value="86" table:style-name="ce4">
            <text:p>86</text:p>
          </table:table-cell>
          <table:table-cell office:value-type="float" office:value="52" table:style-name="ce4">
            <text:p>52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7">
            <text:p>12/3/202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7">
            <text:p>12/3/2020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7">
            <text:p>13/3/2020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7">
            <text:p>13/3/2020</text:p>
          </table:table-cell>
          <table:table-cell office:value-type="float" office:value="92" table:style-name="ce4">
            <text:p>92</text:p>
          </table:table-cell>
          <table:table-cell office:value-type="float" office:value="42" table:style-name="ce4">
            <text:p>42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7">
            <text:p>14/3/2020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7">
            <text:p>14/3/2020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00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7">
            <text:p>16/3/20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7">
            <text:p>16/3/2020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office:value-type="float" office:value="91" table:style-name="ce4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7">
            <text:p>17/3/20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7">
            <text:p>17/3/2020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05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7">
            <text:p>18/3/2020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7">
            <text:p>18/3/2020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7">
            <text:p>3/6/2020</text:p>
          </table:table-cell>
          <table:table-cell office:value-type="float" office:value="33" table:style-name="ce2">
            <text:p>33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7">
            <text:p>3/6/2020</text:p>
          </table:table-cell>
          <table:table-cell office:value-type="float" office:value="48" table:style-name="ce4">
            <text:p>48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7">
            <text:p>4/6/2020</text:p>
          </table:table-cell>
          <table:table-cell office:value-type="string" table:style-name="ce4">
            <text:p>04</text:p>
          </table:table-cell>
          <table:table-cell office:value-type="float" office:value="76" table:style-name="ce4">
            <text:p>76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7">
            <text:p>5/6/2020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7">
            <text:p>6/6/2020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7">
            <text:p>6/6/2020</text:p>
          </table:table-cell>
          <table:table-cell office:value-type="string" table:style-name="ce4">
            <text:p>05</text:p>
          </table:table-cell>
          <table:table-cell office:value-type="float" office:value="82" table:style-name="ce4">
            <text:p>82</text:p>
          </table:table-cell>
          <table:table-cell office:value-type="float" office:value="86" table:style-name="ce4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7">
            <text:p>7/6/2020</text:p>
          </table:table-cell>
          <table:table-cell office:value-type="float" office:value="72" table:style-name="ce2">
            <text:p>7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7">
            <text:p>7/6/2020</text:p>
          </table:table-cell>
          <table:table-cell office:value-type="float" office:value="32" table:style-name="ce4">
            <text:p>32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7">
            <text:p>8/6/2020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7">
            <text:p>9/6/2020</text:p>
          </table:table-cell>
          <table:table-cell office:value-type="float" office:value="40" table:style-name="ce2">
            <text:p>40</text:p>
          </table:table-cell>
          <table:table-cell office:value-type="float" office:value="67" table:style-name="ce2">
            <text:p>6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7">
            <text:p>9/6/2020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7">
            <text:p>10/6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7">
            <text:p>10/6/2020</text:p>
          </table:table-cell>
          <table:table-cell office:value-type="float" office:value="71" table:style-name="ce4">
            <text:p>71</text:p>
          </table:table-cell>
          <table:table-cell office:value-type="float" office:value="16" table:style-name="ce4">
            <text:p>16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7">
            <text:p>11/6/2020</text:p>
          </table:table-cell>
          <table:table-cell office:value-type="float" office:value="24" table:style-name="ce2">
            <text:p>2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7">
            <text:p>11/6/2020</text:p>
          </table:table-cell>
          <table:table-cell office:value-type="float" office:value="95" table:style-name="ce4">
            <text:p>95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7">
            <text:p>12/6/2020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7">
            <text:p>12/6/2020</text:p>
          </table:table-cell>
          <table:table-cell office:value-type="float" office:value="52" table:style-name="ce4">
            <text:p>52</text:p>
          </table:table-cell>
          <table:table-cell office:value-type="float" office:value="56" table:style-name="ce4">
            <text:p>56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7">
            <text:p>13/6/2020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7">
            <text:p>13/6/2020</text:p>
          </table:table-cell>
          <table:table-cell office:value-type="float" office:value="94" table:style-name="ce4">
            <text:p>94</text:p>
          </table:table-cell>
          <table:table-cell office:value-type="float" office:value="42" table:style-name="ce4">
            <text:p>42</text:p>
          </table:table-cell>
          <table:table-cell office:value-type="float" office:value="89" table:style-name="ce4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7">
            <text:p>14/6/2020</text:p>
          </table:table-cell>
          <table:table-cell office:value-type="float" office:value="35" table:style-name="ce2">
            <text:p>35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7">
            <text:p>14/6/2020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7">
            <text:p>15/6/2020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7">
            <text:p>15/6/202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03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7">
            <text:p>16/6/2020</text:p>
          </table:table-cell>
          <table:table-cell office:value-type="float" office:value="87" table:style-name="ce2">
            <text:p>87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7">
            <text:p>16/6/2020</text:p>
          </table:table-cell>
          <table:table-cell office:value-type="float" office:value="95" table:style-name="ce4">
            <text:p>95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7">
            <text:p>17/6/2020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7">
            <text:p>17/6/2020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7">
            <text:p>18/6/2020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7">
            <text:p>18/6/202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9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7">
            <text:p>19/6/2020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7">
            <text:p>19/6/2020</text:p>
          </table:table-cell>
          <table:table-cell office:value-type="float" office:value="93" table:style-name="ce4">
            <text:p>9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7">
            <text:p>20/6/2020</text:p>
          </table:table-cell>
          <table:table-cell office:value-type="float" office:value="13" table:style-name="ce2">
            <text:p>13</text:p>
          </table:table-cell>
          <table:table-cell office:value-type="float" office:value="92" table:style-name="ce2">
            <text:p>9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7">
            <text:p>20/6/2020</text:p>
          </table:table-cell>
          <table:table-cell office:value-type="float" office:value="36" table:style-name="ce4">
            <text:p>36</text:p>
          </table:table-cell>
          <table:table-cell office:value-type="float" office:value="87" table:style-name="ce4">
            <text:p>87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7">
            <text:p>21/6/202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7">
            <text:p>21/6/2020</text:p>
          </table:table-cell>
          <table:table-cell office:value-type="float" office:value="18" table:style-name="ce4">
            <text:p>18</text:p>
          </table:table-cell>
          <table:table-cell office:value-type="float" office:value="41" table:style-name="ce4">
            <text:p>41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7">
            <text:p>22/6/202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7">
            <text:p>22/6/2020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7">
            <text:p>23/6/2020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7">
            <text:p>23/6/2020</text:p>
          </table:table-cell>
          <table:table-cell office:value-type="string" table:style-name="ce4">
            <text:p>06</text:p>
          </table:table-cell>
          <table:table-cell office:value-type="float" office:value="65" table:style-name="ce4">
            <text:p>65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7">
            <text:p>24/6/2020</text:p>
          </table:table-cell>
          <table:table-cell office:value-type="float" office:value="36" table:style-name="ce2">
            <text:p>36</text:p>
          </table:table-cell>
          <table:table-cell office:value-type="float" office:value="81" table:style-name="ce2">
            <text:p>8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7">
            <text:p>24/6/2020</text:p>
          </table:table-cell>
          <table:table-cell office:value-type="float" office:value="39" table:style-name="ce4">
            <text:p>39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7">
            <text:p>25/6/2020</text:p>
          </table:table-cell>
          <table:table-cell office:value-type="float" office:value="49" table:style-name="ce2">
            <text:p>49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7">
            <text:p>25/6/2020</text:p>
          </table:table-cell>
          <table:table-cell office:value-type="float" office:value="49" table:style-name="ce4">
            <text:p>49</text:p>
          </table:table-cell>
          <table:table-cell office:value-type="float" office:value="90" table:style-name="ce4">
            <text:p>90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7">
            <text:p>26/6/20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7">
            <text:p>26/6/2020</text:p>
          </table:table-cell>
          <table:table-cell office:value-type="float" office:value="94" table:style-name="ce4">
            <text:p>94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7">
            <text:p>27/6/2020</text:p>
          </table:table-cell>
          <table:table-cell office:value-type="float" office:value="71" table:style-name="ce2">
            <text:p>71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7">
            <text:p>27/6/2020</text:p>
          </table:table-cell>
          <table:table-cell office:value-type="float" office:value="72" table:style-name="ce4">
            <text:p>72</text:p>
          </table:table-cell>
          <table:table-cell office:value-type="float" office:value="66" table:style-name="ce4">
            <text:p>66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7">
            <text:p>28/6/2020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7">
            <text:p>28/6/2020</text:p>
          </table:table-cell>
          <table:table-cell office:value-type="float" office:value="80" table:style-name="ce4">
            <text:p>80</text:p>
          </table:table-cell>
          <table:table-cell office:value-type="float" office:value="34" table:style-name="ce4">
            <text:p>34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7">
            <text:p>29/6/202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7">
            <text:p>29/6/2020</text:p>
          </table:table-cell>
          <table:table-cell office:value-type="float" office:value="89" table:style-name="ce4">
            <text:p>89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7">
            <text:p>30/6/2020</text:p>
          </table:table-cell>
          <table:table-cell office:value-type="float" office:value="97" table:style-name="ce2">
            <text:p>97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7">
            <text:p>1/7/2020</text:p>
          </table:table-cell>
          <table:table-cell office:value-type="string" table:style-name="ce2">
            <text:p>0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7">
            <text:p>1/7/2020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84" table:style-name="ce5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7">
            <text:p>2/7/20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7">
            <text:p>2/7/2020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3T00:00:00" table:style-name="ce7">
            <text:p>3/7/2020</text:p>
          </table:table-cell>
          <table:table-cell office:value-type="float" office:value="16" table:style-name="ce2">
            <text:p>16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4T00:00:00" table:style-name="ce7">
            <text:p>4/7/2020</text:p>
          </table:table-cell>
          <table:table-cell office:value-type="float" office:value="23" table:style-name="ce5">
            <text:p>23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7">
            <text:p>6/7/2020</text:p>
          </table:table-cell>
          <table:table-cell office:value-type="float" office:value="89" table:style-name="ce2">
            <text:p>89</text:p>
          </table:table-cell>
          <table:table-cell office:value-type="float" office:value="44" table:style-name="ce2">
            <text:p>4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7">
            <text:p>6/7/2020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7">
            <text:p>7/7/2020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7">
            <text:p>7/7/2020</text:p>
          </table:table-cell>
          <table:table-cell office:value-type="float" office:value="36" table:style-name="ce5">
            <text:p>36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7">
            <text:p>8/7/2020</text:p>
          </table:table-cell>
          <table:table-cell office:value-type="string" table:style-name="ce2">
            <text:p>03</text:p>
          </table:table-cell>
          <table:table-cell office:value-type="float" office:value="33" table:style-name="ce2">
            <text:p>3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7">
            <text:p>8/7/202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3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7">
            <text:p>9/7/2020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7">
            <text:p>9/7/2020</text:p>
          </table:table-cell>
          <table:table-cell office:value-type="float" office:value="54" table:style-name="ce5">
            <text:p>54</text:p>
          </table:table-cell>
          <table:table-cell office:value-type="float" office:value="94" table:style-name="ce5">
            <text:p>94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7">
            <text:p>10/7/2020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7">
            <text:p>10/7/2020</text:p>
          </table:table-cell>
          <table:table-cell office:value-type="float" office:value="26" table:style-name="ce5">
            <text:p>26</text:p>
          </table:table-cell>
          <table:table-cell office:value-type="float" office:value="61" table:style-name="ce5">
            <text:p>61</text:p>
          </table:table-cell>
          <table:table-cell office:value-type="float" office:value="98" table:style-name="ce5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7">
            <text:p>11/7/2020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7">
            <text:p>11/7/2020</text:p>
          </table:table-cell>
          <table:table-cell office:value-type="float" office:value="15" table:style-name="ce5">
            <text:p>15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7">
            <text:p>12/7/2020</text:p>
          </table:table-cell>
          <table:table-cell office:value-type="float" office:value="95" table:style-name="ce2">
            <text:p>95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7">
            <text:p>12/7/2020</text:p>
          </table:table-cell>
          <table:table-cell office:value-type="float" office:value="43" table:style-name="ce5">
            <text:p>43</text:p>
          </table:table-cell>
          <table:table-cell office:value-type="float" office:value="84" table:style-name="ce5">
            <text:p>84</text:p>
          </table:table-cell>
          <table:table-cell office:value-type="float" office:value="97" table:style-name="ce5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3T00:00:00" table:style-name="ce7">
            <text:p>13/7/2020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7">
            <text:p>14/7/202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7">
            <text:p>14/7/2020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7">
            <text:p>15/7/2020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7">
            <text:p>15/7/2020</text:p>
          </table:table-cell>
          <table:table-cell office:value-type="float" office:value="60" table:style-name="ce5">
            <text:p>60</text:p>
          </table:table-cell>
          <table:table-cell office:value-type="float" office:value="84" table:style-name="ce5">
            <text:p>84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7">
            <text:p>16/7/2020</text:p>
          </table:table-cell>
          <table:table-cell office:value-type="float" office:value="88" table:style-name="ce2">
            <text:p>88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7">
            <text:p>16/7/2020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7">
            <text:p>17/7/2020</text:p>
          </table:table-cell>
          <table:table-cell office:value-type="float" office:value="20" table:style-name="ce2">
            <text:p>20</text:p>
          </table:table-cell>
          <table:table-cell office:value-type="float" office:value="89" table:style-name="ce2">
            <text:p>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7">
            <text:p>17/7/202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06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7">
            <text:p>18/7/2020</text:p>
          </table:table-cell>
          <table:table-cell office:value-type="float" office:value="77" table:style-name="ce2">
            <text:p>77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7">
            <text:p>18/7/2020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7">
            <text:p>19/7/2020</text:p>
          </table:table-cell>
          <table:table-cell office:value-type="float" office:value="81" table:style-name="ce2">
            <text:p>81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7">
            <text:p>19/7/2020</text:p>
          </table:table-cell>
          <table:table-cell office:value-type="float" office:value="90" table:style-name="ce5">
            <text:p>9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7">
            <text:p>20/7/2020</text:p>
          </table:table-cell>
          <table:table-cell office:value-type="float" office:value="54" table:style-name="ce2">
            <text:p>54</text:p>
          </table:table-cell>
          <table:table-cell office:value-type="float" office:value="90" table:style-name="ce2">
            <text:p>9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7">
            <text:p>20/7/2020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7">
            <text:p>21/7/2020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7">
            <text:p>21/7/2020</text:p>
          </table:table-cell>
          <table:table-cell office:value-type="float" office:value="66" table:style-name="ce5">
            <text:p>66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7">
            <text:p>22/7/2020</text:p>
          </table:table-cell>
          <table:table-cell office:value-type="float" office:value="89" table:style-name="ce2">
            <text:p>8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7">
            <text:p>22/7/2020</text:p>
          </table:table-cell>
          <table:table-cell office:value-type="float" office:value="18" table:style-name="ce5">
            <text:p>18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7">
            <text:p>23/7/20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7">
            <text:p>23/7/2020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92" table:style-name="ce5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7">
            <text:p>24/7/2020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7">
            <text:p>24/7/2020</text:p>
          </table:table-cell>
          <table:table-cell office:value-type="float" office:value="36" table:style-name="ce5">
            <text:p>36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7">
            <text:p>25/7/2020</text:p>
          </table:table-cell>
          <table:table-cell office:value-type="float" office:value="59" table:style-name="ce2">
            <text:p>59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7">
            <text:p>25/7/2020</text:p>
          </table:table-cell>
          <table:table-cell office:value-type="float" office:value="55" table:style-name="ce5">
            <text:p>55</text:p>
          </table:table-cell>
          <table:table-cell office:value-type="float" office:value="28" table:style-name="ce5">
            <text:p>28</text:p>
          </table:table-cell>
          <table:table-cell office:value-type="float" office:value="95" table:style-name="ce5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7">
            <text:p>26/7/2020</text:p>
          </table:table-cell>
          <table:table-cell office:value-type="float" office:value="80" table:style-name="ce2">
            <text:p>80</text:p>
          </table:table-cell>
          <table:table-cell office:value-type="float" office:value="93" table:style-name="ce2">
            <text:p>9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7">
            <text:p>26/7/2020</text:p>
          </table:table-cell>
          <table:table-cell office:value-type="string" table:style-name="ce5">
            <text:p>03</text:p>
          </table:table-cell>
          <table:table-cell office:value-type="float" office:value="74" table:style-name="ce5">
            <text:p>74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7">
            <text:p>27/7/2020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7">
            <text:p>27/7/2020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02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7">
            <text:p>28/7/20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7">
            <text:p>28/7/2020</text:p>
          </table:table-cell>
          <table:table-cell office:value-type="string" table:style-name="ce5">
            <text:p>00</text:p>
          </table:table-cell>
          <table:table-cell office:value-type="string" table:style-name="ce5">
            <text:p>06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7">
            <text:p>29/7/2020</text:p>
          </table:table-cell>
          <table:table-cell office:value-type="float" office:value="32" table:style-name="ce2">
            <text:p>32</text:p>
          </table:table-cell>
          <table:table-cell office:value-type="float" office:value="70" table:style-name="ce2">
            <text:p>7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7">
            <text:p>29/7/2020</text:p>
          </table:table-cell>
          <table:table-cell office:value-type="float" office:value="99" table:style-name="ce5">
            <text:p>99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7">
            <text:p>30/7/2020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7">
            <text:p>30/7/2020</text:p>
          </table:table-cell>
          <table:table-cell office:value-type="float" office:value="11" table:style-name="ce5">
            <text:p>11</text:p>
          </table:table-cell>
          <table:table-cell office:value-type="float" office:value="91" table:style-name="ce5">
            <text:p>91</text:p>
          </table:table-cell>
          <table:table-cell office:value-type="float" office:value="57" table:style-name="ce5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7">
            <text:p>31/7/2020</text:p>
          </table:table-cell>
          <table:table-cell office:value-type="float" office:value="59" table:style-name="ce2">
            <text:p>59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7">
            <text:p>31/7/2020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7">
            <text:p>1/8/2020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7">
            <text:p>1/8/20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7">
            <text:p>2/8/2020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7">
            <text:p>2/8/2020</text:p>
          </table:table-cell>
          <table:table-cell office:value-type="float" office:value="75" table:style-name="ce5">
            <text:p>75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7">
            <text:p>3/8/2020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7">
            <text:p>3/8/2020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7">
            <text:p>4/8/2020</text:p>
          </table:table-cell>
          <table:table-cell office:value-type="float" office:value="11" table:style-name="ce2">
            <text:p>11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7">
            <text:p>4/8/2020</text:p>
          </table:table-cell>
          <table:table-cell office:value-type="float" office:value="27" table:style-name="ce5">
            <text:p>27</text:p>
          </table:table-cell>
          <table:table-cell office:value-type="float" office:value="85" table:style-name="ce5">
            <text:p>85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7">
            <text:p>5/8/2020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7">
            <text:p>5/8/2020</text:p>
          </table:table-cell>
          <table:table-cell office:value-type="float" office:value="69" table:style-name="ce5">
            <text:p>69</text:p>
          </table:table-cell>
          <table:table-cell office:value-type="float" office:value="22" table:style-name="ce5">
            <text:p>22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7">
            <text:p>6/8/2020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7">
            <text:p>6/8/2020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7">
            <text:p>7/8/2020</text:p>
          </table:table-cell>
          <table:table-cell office:value-type="float" office:value="79" table:style-name="ce2">
            <text:p>7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7">
            <text:p>7/8/2020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8T00:00:00" table:style-name="ce7">
            <text:p>8/8/2020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7">
            <text:p>9/8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7">
            <text:p>9/8/2020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08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7">
            <text:p>10/8/2020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7">
            <text:p>10/8/2020</text:p>
          </table:table-cell>
          <table:table-cell office:value-type="float" office:value="59" table:style-name="ce5">
            <text:p>59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1T00:00:00" table:style-name="ce7">
            <text:p>11/8/2020</text:p>
          </table:table-cell>
          <table:table-cell office:value-type="float" office:value="41" table:style-name="ce2">
            <text:p>41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7">
            <text:p>12/8/2020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7">
            <text:p>12/8/2020</text:p>
          </table:table-cell>
          <table:table-cell office:value-type="float" office:value="99" table:style-name="ce5">
            <text:p>99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7">
            <text:p>13/8/2020</text:p>
          </table:table-cell>
          <table:table-cell office:value-type="float" office:value="76" table:style-name="ce2">
            <text:p>76</text:p>
          </table:table-cell>
          <table:table-cell office:value-type="float" office:value="25" table:style-name="ce2">
            <text:p>2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7">
            <text:p>13/8/2020</text:p>
          </table:table-cell>
          <table:table-cell office:value-type="float" office:value="80" table:style-name="ce5">
            <text:p>80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7">
            <text:p>14/8/2020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7">
            <text:p>14/8/2020</text:p>
          </table:table-cell>
          <table:table-cell office:value-type="float" office:value="96" table:style-name="ce5">
            <text:p>96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7">
            <text:p>15/8/2020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7">
            <text:p>15/8/202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7">
            <text:p>17/8/2020</text:p>
          </table:table-cell>
          <table:table-cell office:value-type="float" office:value="86" table:style-name="ce2">
            <text:p>86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7">
            <text:p>17/8/2020</text:p>
          </table:table-cell>
          <table:table-cell office:value-type="float" office:value="89" table:style-name="ce5">
            <text:p>89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7">
            <text:p>18/8/20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7">
            <text:p>18/8/2020</text:p>
          </table:table-cell>
          <table:table-cell office:value-type="float" office:value="78" table:style-name="ce5">
            <text:p>7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7">
            <text:p>19/8/20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7">
            <text:p>19/8/2020</text:p>
          </table:table-cell>
          <table:table-cell office:value-type="float" office:value="64" table:style-name="ce5">
            <text:p>64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7">
            <text:p>20/8/2020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7">
            <text:p>20/8/2020</text:p>
          </table:table-cell>
          <table:table-cell office:value-type="float" office:value="30" table:style-name="ce5">
            <text:p>30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7">
            <text:p>21/8/2020</text:p>
          </table:table-cell>
          <table:table-cell office:value-type="string" table:style-name="ce2">
            <text:p>07</text:p>
          </table:table-cell>
          <table:table-cell office:value-type="float" office:value="99" table:style-name="ce2">
            <text:p>9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7">
            <text:p>21/8/2020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7">
            <text:p>22/8/2020</text:p>
          </table:table-cell>
          <table:table-cell office:value-type="float" office:value="87" table:style-name="ce2">
            <text:p>8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7">
            <text:p>22/8/2020</text:p>
          </table:table-cell>
          <table:table-cell office:value-type="float" office:value="31" table:style-name="ce5">
            <text:p>31</text:p>
          </table:table-cell>
          <table:table-cell office:value-type="float" office:value="97" table:style-name="ce5">
            <text:p>97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7">
            <text:p>23/8/2020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7">
            <text:p>23/8/2020</text:p>
          </table:table-cell>
          <table:table-cell office:value-type="float" office:value="83" table:style-name="ce5">
            <text:p>83</text:p>
          </table:table-cell>
          <table:table-cell office:value-type="float" office:value="97" table:style-name="ce5">
            <text:p>97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7">
            <text:p>24/8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7">
            <text:p>24/8/2020</text:p>
          </table:table-cell>
          <table:table-cell office:value-type="float" office:value="66" table:style-name="ce5">
            <text:p>66</text:p>
          </table:table-cell>
          <table:table-cell office:value-type="float" office:value="78" table:style-name="ce5">
            <text:p>78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7">
            <text:p>25/8/20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7">
            <text:p>26/8/2020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7">
            <text:p>26/8/2020</text:p>
          </table:table-cell>
          <table:table-cell office:value-type="float" office:value="46" table:style-name="ce5">
            <text:p>46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7">
            <text:p>27/8/2020</text:p>
          </table:table-cell>
          <table:table-cell office:value-type="float" office:value="25" table:style-name="ce2">
            <text:p>25</text:p>
          </table:table-cell>
          <table:table-cell office:value-type="float" office:value="89" table:style-name="ce2">
            <text:p>8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7">
            <text:p>27/8/2020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7">
            <text:p>28/8/2020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7">
            <text:p>28/8/2020</text:p>
          </table:table-cell>
          <table:table-cell office:value-type="float" office:value="24" table:style-name="ce5">
            <text:p>24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7">
            <text:p>29/8/2020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7">
            <text:p>29/8/2020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7">
            <text:p>30/8/2020</text:p>
          </table:table-cell>
          <table:table-cell office:value-type="float" office:value="52" table:style-name="ce2">
            <text:p>52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7">
            <text:p>30/8/2020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72" table:style-name="ce5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7">
            <text:p>31/8/20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7">
            <text:p>1/9/2020</text:p>
          </table:table-cell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7">
            <text:p>1/9/2020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7">
            <text:p>2/9/2020</text:p>
          </table:table-cell>
          <table:table-cell office:value-type="float" office:value="58" table:style-name="ce2">
            <text:p>58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7">
            <text:p>2/9/2020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3T00:00:00" table:style-name="ce7">
            <text:p>3/9/2020</text:p>
          </table:table-cell>
          <table:table-cell office:value-type="float" office:value="71" table:style-name="ce5">
            <text:p>71</text:p>
          </table:table-cell>
          <table:table-cell office:value-type="float" office:value="29" table:style-name="ce5">
            <text:p>29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4T00:00:00" table:style-name="ce7">
            <text:p>4/9/2020</text:p>
          </table:table-cell>
          <table:table-cell office:value-type="float" office:value="71" table:style-name="ce5">
            <text:p>71</text:p>
          </table:table-cell>
          <table:table-cell office:value-type="float" office:value="51" table:style-name="ce5">
            <text:p>51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7">
            <text:p>5/9/2020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7">
            <text:p>5/9/2020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7">
            <text:p>6/9/2020</text:p>
          </table:table-cell>
          <table:table-cell office:value-type="float" office:value="37" table:style-name="ce2">
            <text:p>3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7">
            <text:p>6/9/2020</text:p>
          </table:table-cell>
          <table:table-cell office:value-type="float" office:value="77" table:style-name="ce5">
            <text:p>77</text:p>
          </table:table-cell>
          <table:table-cell office:value-type="float" office:value="87" table:style-name="ce5">
            <text:p>87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7">
            <text:p>7/9/202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7">
            <text:p>7/9/2020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7">
            <text:p>8/9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7">
            <text:p>8/9/2020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7">
            <text:p>9/9/2020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7">
            <text:p>10/9/2020</text:p>
          </table:table-cell>
          <table:table-cell office:value-type="string" table:style-name="ce2">
            <text:p>08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7">
            <text:p>10/9/2020</text:p>
          </table:table-cell>
          <table:table-cell office:value-type="float" office:value="84" table:style-name="ce5">
            <text:p>84</text:p>
          </table:table-cell>
          <table:table-cell office:value-type="float" office:value="95" table:style-name="ce5">
            <text:p>95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7">
            <text:p>11/9/2020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7">
            <text:p>11/9/2020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2T00:00:00" table:style-name="ce7">
            <text:p>12/9/2020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7">
            <text:p>13/9/2020</text:p>
          </table:table-cell>
          <table:table-cell office:value-type="float" office:value="20" table:style-name="ce2">
            <text:p>20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7">
            <text:p>13/9/2020</text:p>
          </table:table-cell>
          <table:table-cell office:value-type="float" office:value="92" table:style-name="ce5">
            <text:p>92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7">
            <text:p>14/9/2020</text:p>
          </table:table-cell>
          <table:table-cell office:value-type="float" office:value="81" table:style-name="ce2">
            <text:p>81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7">
            <text:p>14/9/2020</text:p>
          </table:table-cell>
          <table:table-cell office:value-type="float" office:value="69" table:style-name="ce5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66" table:style-name="ce5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7">
            <text:p>15/9/2020</text:p>
          </table:table-cell>
          <table:table-cell office:value-type="float" office:value="84" table:style-name="ce2">
            <text:p>84</text:p>
          </table:table-cell>
          <table:table-cell office:value-type="float" office:value="71" table:style-name="ce2">
            <text:p>7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7">
            <text:p>15/9/2020</text:p>
          </table:table-cell>
          <table:table-cell office:value-type="float" office:value="94" table:style-name="ce5">
            <text:p>94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6T00:00:00" table:style-name="ce7">
            <text:p>16/9/2020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7">
            <text:p>17/9/2020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7">
            <text:p>17/9/2020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7">
            <text:p>18/9/2020</text:p>
          </table:table-cell>
          <table:table-cell office:value-type="string" table:style-name="ce2">
            <text:p>05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7">
            <text:p>18/9/2020</text:p>
          </table:table-cell>
          <table:table-cell office:value-type="float" office:value="37" table:style-name="ce5">
            <text:p>37</text:p>
          </table:table-cell>
          <table:table-cell office:value-type="float" office:value="95" table:style-name="ce5">
            <text:p>95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7">
            <text:p>19/9/2020</text:p>
          </table:table-cell>
          <table:table-cell office:value-type="float" office:value="50" table:style-name="ce2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7">
            <text:p>19/9/2020</text:p>
          </table:table-cell>
          <table:table-cell office:value-type="string" table:style-name="ce5">
            <text:p>01</text:p>
          </table:table-cell>
          <table:table-cell office:value-type="float" office:value="29" table:style-name="ce5">
            <text:p>29</text:p>
          </table:table-cell>
          <table:table-cell office:value-type="float" office:value="95" table:style-name="ce5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7">
            <text:p>20/9/2020</text:p>
          </table:table-cell>
          <table:table-cell office:value-type="float" office:value="96" table:style-name="ce2">
            <text:p>96</text:p>
          </table:table-cell>
          <table:table-cell office:value-type="float" office:value="79" table:style-name="ce2">
            <text:p>7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7">
            <text:p>20/9/2020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7">
            <text:p>21/9/2020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7">
            <text:p>21/9/2020</text:p>
          </table:table-cell>
          <table:table-cell office:value-type="float" office:value="16" table:style-name="ce5">
            <text:p>16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7">
            <text:p>22/9/2020</text:p>
          </table:table-cell>
          <table:table-cell office:value-type="float" office:value="40" table:style-name="ce2">
            <text:p>40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7">
            <text:p>22/9/2020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7">
            <text:p>23/9/2020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7">
            <text:p>23/9/2020</text:p>
          </table:table-cell>
          <table:table-cell office:value-type="float" office:value="38" table:style-name="ce5">
            <text:p>38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7">
            <text:p>25/9/2020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7">
            <text:p>25/9/2020</text:p>
          </table:table-cell>
          <table:table-cell office:value-type="float" office:value="44" table:style-name="ce5">
            <text:p>44</text:p>
          </table:table-cell>
          <table:table-cell office:value-type="float" office:value="86" table:style-name="ce5">
            <text:p>86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7">
            <text:p>26/9/2020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7">
            <text:p>26/9/2020</text:p>
          </table:table-cell>
          <table:table-cell office:value-type="float" office:value="95" table:style-name="ce5">
            <text:p>95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7">
            <text:p>27/9/2020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7">
            <text:p>27/9/2020</text:p>
          </table:table-cell>
          <table:table-cell office:value-type="string" table:style-name="ce5">
            <text:p>01</text:p>
          </table:table-cell>
          <table:table-cell office:value-type="float" office:value="57" table:style-name="ce5">
            <text:p>57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7">
            <text:p>28/9/2020</text:p>
          </table:table-cell>
          <table:table-cell office:value-type="float" office:value="95" table:style-name="ce2">
            <text:p>95</text:p>
          </table:table-cell>
          <table:table-cell office:value-type="float" office:value="20" table:style-name="ce2">
            <text:p>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7">
            <text:p>28/9/202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7">
            <text:p>29/9/202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7">
            <text:p>29/9/2020</text:p>
          </table:table-cell>
          <table:table-cell office:value-type="float" office:value="77" table:style-name="ce5">
            <text:p>77</text:p>
          </table:table-cell>
          <table:table-cell office:value-type="float" office:value="61" table:style-name="ce5">
            <text:p>61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30T00:00:00" table:style-name="ce7">
            <text:p>30/9/20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7">
            <text:p>1/10/2020</text:p>
          </table:table-cell>
          <table:table-cell office:value-type="float" office:value="33" table:style-name="ce5">
            <text:p>33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7">
            <text:p>1/10/2020</text:p>
          </table:table-cell>
          <table:table-cell office:value-type="float" office:value="33" table:style-name="ce2">
            <text:p>33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11" table:style-name="ce5">
            <text:p>11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11" table:style-name="ce2">
            <text:p>1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68" table:style-name="ce2">
            <text:p>68</text:p>
          </table:table-cell>
          <table:table-cell office:value-type="float" office:value="82" table:style-name="ce2">
            <text:p>8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61" table:style-name="ce5">
            <text:p>6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5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93" table:style-name="ce5">
            <text:p>93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93" table:style-name="ce2">
            <text:p>93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1" table:style-name="ce5">
            <text:p>91</text:p>
          </table:table-cell>
          <table:table-cell office:value-type="float" office:value="28" table:style-name="ce5">
            <text:p>28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7">
            <text:p>9/10/2020</text:p>
          </table:table-cell>
          <table:table-cell office:value-type="float" office:value="36" table:style-name="ce2">
            <text:p>3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7">
            <text:p>9/10/2020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7">
            <text:p>10/10/2020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7">
            <text:p>10/10/2020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7">
            <text:p>11/10/202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7">
            <text:p>11/10/2020</text:p>
          </table:table-cell>
          <table:table-cell office:value-type="float" office:value="42" table:style-name="ce2">
            <text:p>42</text:p>
          </table:table-cell>
          <table:table-cell office:value-type="float" office:value="91" table:style-name="ce2">
            <text:p>9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7">
            <text:p>12/10/2020</text:p>
          </table:table-cell>
          <table:table-cell office:value-type="float" office:value="61" table:style-name="ce2">
            <text:p>6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7">
            <text:p>12/10/2020</text:p>
          </table:table-cell>
          <table:table-cell office:value-type="float" office:value="45" table:style-name="ce2">
            <text:p>45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7">
            <text:p>13/10/2020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7">
            <text:p>13/10/2020</text:p>
          </table:table-cell>
          <table:table-cell office:value-type="float" office:value="41" table:style-name="ce2">
            <text:p>41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7">
            <text:p>14/10/2020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7">
            <text:p>14/10/202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7">
            <text:p>15/10/2020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7">
            <text:p>15/10/2020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7">
            <text:p>16/10/2020</text:p>
          </table:table-cell>
          <table:table-cell office:value-type="float" office:value="37" table:style-name="ce2">
            <text:p>37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7">
            <text:p>16/10/2020</text:p>
          </table:table-cell>
          <table:table-cell office:value-type="float" office:value="74" table:style-name="ce2">
            <text:p>74</text:p>
          </table:table-cell>
          <table:table-cell office:value-type="float" office:value="79" table:style-name="ce2">
            <text:p>7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7">
            <text:p>17/10/2020</text:p>
          </table:table-cell>
          <table:table-cell office:value-type="float" office:value="73" table:style-name="ce2">
            <text:p>7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7">
            <text:p>17/10/2020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7">
            <text:p>18/10/2020</text:p>
          </table:table-cell>
          <table:table-cell office:value-type="float" office:value="61" table:style-name="ce2">
            <text:p>61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7">
            <text:p>18/10/2020</text:p>
          </table:table-cell>
          <table:table-cell office:value-type="float" office:value="38" table:style-name="ce2">
            <text:p>3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7">
            <text:p>19/10/20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7">
            <text:p>19/10/2020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7">
            <text:p>20/10/2020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7">
            <text:p>20/10/2020</text:p>
          </table:table-cell>
          <table:table-cell office:value-type="float" office:value="47" table:style-name="ce2">
            <text:p>47</text:p>
          </table:table-cell>
          <table:table-cell office:value-type="float" office:value="98" table:style-name="ce2">
            <text:p>9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7">
            <text:p>21/10/2020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7">
            <text:p>21/10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7">
            <text:p>22/10/2020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7">
            <text:p>22/10/2020</text:p>
          </table:table-cell>
          <table:table-cell office:value-type="string" table:style-name="ce2">
            <text:p>04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7">
            <text:p>23/10/2020</text:p>
          </table:table-cell>
          <table:table-cell office:value-type="float" office:value="34" table:style-name="ce2">
            <text:p>34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7">
            <text:p>23/10/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7">
            <text:p>24/10/2020</text:p>
          </table:table-cell>
          <table:table-cell office:value-type="float" office:value="12" table:style-name="ce2">
            <text:p>12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7">
            <text:p>24/10/2020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7">
            <text:p>25/10/2020</text:p>
          </table:table-cell>
          <table:table-cell office:value-type="string" table:style-name="ce2">
            <text:p>0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7">
            <text:p>25/10/2020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7">
            <text:p>26/10/2020</text:p>
          </table:table-cell>
          <table:table-cell office:value-type="string" table:style-name="ce2">
            <text:p>0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7">
            <text:p>26/10/2020</text:p>
          </table:table-cell>
          <table:table-cell office:value-type="float" office:value="73" table:style-name="ce2">
            <text:p>73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7">
            <text:p>27/10/2020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7">
            <text:p>27/10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7">
            <text:p>28/10/2020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7">
            <text:p>28/10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7">
            <text:p>29/10/2020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7">
            <text:p>29/10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7">
            <text:p>30/10/2020</text:p>
          </table:table-cell>
          <table:table-cell office:value-type="float" office:value="19" table:style-name="ce2">
            <text:p>19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7">
            <text:p>30/10/2020</text:p>
          </table:table-cell>
          <table:table-cell office:value-type="float" office:value="87" table:style-name="ce2">
            <text:p>87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7">
            <text:p>31/10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7">
            <text:p>31/10/2020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7">
            <text:p>1/11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7">
            <text:p>1/11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7">
            <text:p>2/11/2020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7">
            <text:p>2/11/2020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7">
            <text:p>3/11/2020</text:p>
          </table:table-cell>
          <table:table-cell office:value-type="float" office:value="92" table:style-name="ce2">
            <text:p>92</text:p>
          </table:table-cell>
          <table:table-cell office:value-type="float" office:value="75" table:style-name="ce2">
            <text:p>7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7">
            <text:p>3/11/2020</text:p>
          </table:table-cell>
          <table:table-cell office:value-type="float" office:value="74" table:style-name="ce2">
            <text:p>74</text:p>
          </table:table-cell>
          <table:table-cell office:value-type="float" office:value="11" table:style-name="ce2">
            <text:p>1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7">
            <text:p>4/11/2020</text:p>
          </table:table-cell>
          <table:table-cell office:value-type="float" office:value="73" table:style-name="ce2">
            <text:p>7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7">
            <text:p>4/11/2020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7">
            <text:p>5/11/2020</text:p>
          </table:table-cell>
          <table:table-cell office:value-type="float" office:value="98" table:style-name="ce2">
            <text:p>98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7">
            <text:p>5/11/2020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7">
            <text:p>6/11/2020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7">
            <text:p>6/11/2020</text:p>
          </table:table-cell>
          <table:table-cell office:value-type="float" office:value="93" table:style-name="ce2">
            <text:p>93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7">
            <text:p>7/11/20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7">
            <text:p>7/11/2020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7">
            <text:p>8/11/2020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7">
            <text:p>8/11/2020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7">
            <text:p>9/11/2020</text:p>
          </table:table-cell>
          <table:table-cell office:value-type="float" office:value="77" table:style-name="ce2">
            <text:p>77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7">
            <text:p>9/11/2020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7">
            <text:p>10/11/2020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7">
            <text:p>10/11/2020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7">
            <text:p>11/11/2020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7">
            <text:p>11/11/20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7">
            <text:p>12/11/2020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7">
            <text:p>12/11/2020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7">
            <text:p>13/11/202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7">
            <text:p>13/11/202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7">
            <text:p>14/11/2020</text:p>
          </table:table-cell>
          <table:table-cell office:value-type="string" table:style-name="ce2">
            <text:p>04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7">
            <text:p>14/11/2020</text:p>
          </table:table-cell>
          <table:table-cell office:value-type="float" office:value="75" table:style-name="ce2">
            <text:p>75</text:p>
          </table:table-cell>
          <table:table-cell office:value-type="float" office:value="94" table:style-name="ce2">
            <text:p>9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7">
            <text:p>15/11/2020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7">
            <text:p>15/11/2020</text:p>
          </table:table-cell>
          <table:table-cell office:value-type="string" table:style-name="ce2">
            <text:p>01</text:p>
          </table:table-cell>
          <table:table-cell office:value-type="float" office:value="33" table:style-name="ce2">
            <text:p>3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7">
            <text:p>16/11/2020</text:p>
          </table:table-cell>
          <table:table-cell office:value-type="float" office:value="69" table:style-name="ce2">
            <text:p>6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7">
            <text:p>16/11/2020</text:p>
          </table:table-cell>
          <table:table-cell office:value-type="float" office:value="85" table:style-name="ce2">
            <text:p>8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7">
            <text:p>17/11/20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7">
            <text:p>17/11/2020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7">
            <text:p>18/11/2020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7">
            <text:p>19/11/2020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7">
            <text:p>19/11/2020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7">
            <text:p>20/11/2020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7">
            <text:p>20/11/2020</text:p>
          </table:table-cell>
          <table:table-cell office:value-type="float" office:value="92" table:style-name="ce2">
            <text:p>9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7">
            <text:p>21/11/2020</text:p>
          </table:table-cell>
          <table:table-cell office:value-type="float" office:value="46" table:style-name="ce2">
            <text:p>46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7">
            <text:p>21/11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7">
            <text:p>22/1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7">
            <text:p>22/11/2020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7">
            <text:p>23/11/2020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7">
            <text:p>23/11/2020</text:p>
          </table:table-cell>
          <table:table-cell office:value-type="float" office:value="43" table:style-name="ce2">
            <text:p>4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7">
            <text:p>24/11/2020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7">
            <text:p>25/11/2020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7">
            <text:p>25/11/202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7">
            <text:p>26/11/2020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7">
            <text:p>26/11/2020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7">
            <text:p>27/11/2020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7">
            <text:p>27/11/2020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7">
            <text:p>28/11/202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7">
            <text:p>28/11/20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7">
            <text:p>29/11/2020</text:p>
          </table:table-cell>
          <table:table-cell office:value-type="string" table:style-name="ce2">
            <text:p>0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7">
            <text:p>29/11/2020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7">
            <text:p>30/11/2020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7">
            <text:p>30/11/2020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7">
            <text:p>1/12/2020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7">
            <text:p>2/12/2020</text:p>
          </table:table-cell>
          <table:table-cell office:value-type="float" office:value="78" table:style-name="ce2">
            <text:p>7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7">
            <text:p>2/12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7">
            <text:p>3/12/2020</text:p>
          </table:table-cell>
          <table:table-cell office:value-type="float" office:value="83" table:style-name="ce2">
            <text:p>8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7">
            <text:p>3/12/202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7">
            <text:p>4/12/2020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7">
            <text:p>4/12/2020</text:p>
          </table:table-cell>
          <table:table-cell office:value-type="string" table:style-name="ce2">
            <text:p>0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7">
            <text:p>5/12/202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7">
            <text:p>5/12/2020</text:p>
          </table:table-cell>
          <table:table-cell office:value-type="float" office:value="51" table:style-name="ce2">
            <text:p>51</text:p>
          </table:table-cell>
          <table:table-cell office:value-type="float" office:value="88" table:style-name="ce2">
            <text:p>8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6T00:00:00" table:style-name="ce7">
            <text:p>6/12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7">
            <text:p>7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7">
            <text:p>7/12/202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7">
            <text:p>8/12/20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7">
            <text:p>8/12/2020</text:p>
          </table:table-cell>
          <table:table-cell office:value-type="float" office:value="86" table:style-name="ce2">
            <text:p>86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7">
            <text:p>9/12/2020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7">
            <text:p>9/12/2020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7">
            <text:p>10/12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7">
            <text:p>10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7">
            <text:p>11/12/2020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7">
            <text:p>11/12/2020</text:p>
          </table:table-cell>
          <table:table-cell office:value-type="float" office:value="14" table:style-name="ce2">
            <text:p>1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7">
            <text:p>12/12/2020</text:p>
          </table:table-cell>
          <table:table-cell office:value-type="float" office:value="62" table:style-name="ce2">
            <text:p>62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7">
            <text:p>12/12/2020</text:p>
          </table:table-cell>
          <table:table-cell office:value-type="string" table:style-name="ce2">
            <text:p>02</text:p>
          </table:table-cell>
          <table:table-cell office:value-type="float" office:value="94" table:style-name="ce2">
            <text:p>9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7">
            <text:p>13/12/2020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7">
            <text:p>13/12/2020</text:p>
          </table:table-cell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7">
            <text:p>14/12/2020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7">
            <text:p>14/12/2020</text:p>
          </table:table-cell>
          <table:table-cell office:value-type="float" office:value="26" table:style-name="ce2">
            <text:p>26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7">
            <text:p>15/12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7">
            <text:p>15/12/2020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7">
            <text:p>16/12/2020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7">
            <text:p>16/12/2020</text:p>
          </table:table-cell>
          <table:table-cell office:value-type="float" office:value="91" table:style-name="ce2">
            <text:p>9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7">
            <text:p>17/12/2020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7">
            <text:p>17/12/2020</text:p>
          </table:table-cell>
          <table:table-cell office:value-type="float" office:value="38" table:style-name="ce2">
            <text:p>38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7">
            <text:p>18/12/2020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7">
            <text:p>18/12/2020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7">
            <text:p>19/12/2020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7">
            <text:p>19/12/2020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7">
            <text:p>20/12/2020</text:p>
          </table:table-cell>
          <table:table-cell office:value-type="float" office:value="66" table:style-name="ce2">
            <text:p>66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7">
            <text:p>20/12/2020</text:p>
          </table:table-cell>
          <table:table-cell office:value-type="float" office:value="88" table:style-name="ce2">
            <text:p>88</text:p>
          </table:table-cell>
          <table:table-cell office:value-type="float" office:value="68" table:style-name="ce2">
            <text:p>6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7">
            <text:p>21/12/2020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7">
            <text:p>21/12/2020</text:p>
          </table:table-cell>
          <table:table-cell office:value-type="string" table:style-name="ce2">
            <text:p>08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7">
            <text:p>22/12/2020</text:p>
          </table:table-cell>
          <table:table-cell office:value-type="float" office:value="32" table:style-name="ce2">
            <text:p>32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7">
            <text:p>22/12/2020</text:p>
          </table:table-cell>
          <table:table-cell office:value-type="float" office:value="73" table:style-name="ce2">
            <text:p>73</text:p>
          </table:table-cell>
          <table:table-cell office:value-type="float" office:value="12" table:style-name="ce2">
            <text:p>1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7">
            <text:p>23/12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7">
            <text:p>23/12/2020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7">
            <text:p>26/12/202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7">
            <text:p>26/12/2020</text:p>
          </table:table-cell>
          <table:table-cell office:value-type="float" office:value="58" table:style-name="ce2">
            <text:p>58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7">
            <text:p>27/12/2020</text:p>
          </table:table-cell>
          <table:table-cell office:value-type="float" office:value="23" table:style-name="ce2">
            <text:p>23</text:p>
          </table:table-cell>
          <table:table-cell office:value-type="float" office:value="80" table:style-name="ce2">
            <text:p>8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7">
            <text:p>27/12/2020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2">
            <text:p>7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7">
            <text:p>28/12/2020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7">
            <text:p>28/12/2020</text:p>
          </table:table-cell>
          <table:table-cell office:value-type="float" office:value="55" table:style-name="ce2">
            <text:p>55</text:p>
          </table:table-cell>
          <table:table-cell office:value-type="float" office:value="47" table:style-name="ce2">
            <text:p>4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7">
            <text:p>29/12/2020</text:p>
          </table:table-cell>
          <table:table-cell office:value-type="float" office:value="96" table:style-name="ce2">
            <text:p>96</text:p>
          </table:table-cell>
          <table:table-cell office:value-type="float" office:value="55" table:style-name="ce2">
            <text:p>55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7">
            <text:p>29/12/2020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7">
            <text:p>30/12/2020</text:p>
          </table:table-cell>
          <table:table-cell office:value-type="float" office:value="41" table:style-name="ce2">
            <text:p>41</text:p>
          </table:table-cell>
          <table:table-cell office:value-type="float" office:value="89" table:style-name="ce2">
            <text:p>8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7">
            <text:p>30/12/2020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01-02T00:00:00" table:style-name="ce7">
            <text:p>2/1/2021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3T00:00:00" table:style-name="ce7">
            <text:p>3/1/2021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7">
            <text:p>4/1/2021</text:p>
          </table:table-cell>
          <table:table-cell office:value-type="float" office:value="25" table:style-name="ce2">
            <text:p>25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7">
            <text:p>4/1/2021</text:p>
          </table:table-cell>
          <table:table-cell office:value-type="float" office:value="32" table:style-name="ce2">
            <text:p>3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7">
            <text:p>5/1/2021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7">
            <text:p>5/1/2021</text:p>
          </table:table-cell>
          <table:table-cell office:value-type="float" office:value="22" table:style-name="ce2">
            <text:p>22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7">
            <text:p>6/1/2021</text:p>
          </table:table-cell>
          <table:table-cell office:value-type="float" office:value="68" table:style-name="ce2">
            <text:p>68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7">
            <text:p>6/1/2021</text:p>
          </table:table-cell>
          <table:table-cell office:value-type="float" office:value="96" table:style-name="ce2">
            <text:p>9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7">
            <text:p>7/1/2021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7">
            <text:p>7/1/2021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7">
            <text:p>8/1/2021</text:p>
          </table:table-cell>
          <table:table-cell office:value-type="float" office:value="20" table:style-name="ce2">
            <text:p>20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7">
            <text:p>8/1/2021</text:p>
          </table:table-cell>
          <table:table-cell office:value-type="float" office:value="95" table:style-name="ce2">
            <text:p>95</text:p>
          </table:table-cell>
          <table:table-cell office:value-type="float" office:value="73" table:style-name="ce2">
            <text:p>7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9T00:00:00" table:style-name="ce7">
            <text:p>9/1/2021</text:p>
          </table:table-cell>
          <table:table-cell office:value-type="float" office:value="95" table:style-name="ce2">
            <text:p>95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0T00:00:00" table:style-name="ce7">
            <text:p>10/1/2021</text:p>
          </table:table-cell>
          <table:table-cell office:value-type="float" office:value="67" table:style-name="ce2">
            <text:p>67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7">
            <text:p>11/1/202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7">
            <text:p>11/1/2021</text:p>
          </table:table-cell>
          <table:table-cell office:value-type="float" office:value="26" table:style-name="ce2">
            <text:p>26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7">
            <text:p>12/1/2021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7">
            <text:p>12/1/2021</text:p>
          </table:table-cell>
          <table:table-cell office:value-type="float" office:value="13" table:style-name="ce2">
            <text:p>13</text:p>
          </table:table-cell>
          <table:table-cell office:value-type="float" office:value="95" table:style-name="ce2">
            <text:p>9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7">
            <text:p>13/1/2021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7">
            <text:p>13/1/2021</text:p>
          </table:table-cell>
          <table:table-cell office:value-type="float" office:value="52" table:style-name="ce2">
            <text:p>52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7">
            <text:p>14/1/2021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7">
            <text:p>14/1/2021</text:p>
          </table:table-cell>
          <table:table-cell office:value-type="float" office:value="15" table:style-name="ce2">
            <text:p>15</text:p>
          </table:table-cell>
          <table:table-cell office:value-type="float" office:value="89" table:style-name="ce2">
            <text:p>8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7">
            <text:p>15/1/2021</text:p>
          </table:table-cell>
          <table:table-cell office:value-type="float" office:value="82" table:style-name="ce2">
            <text:p>8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6T00:00:00" table:style-name="ce7">
            <text:p>16/1/2021</text:p>
          </table:table-cell>
          <table:table-cell office:value-type="float" office:value="92" table:style-name="ce2">
            <text:p>92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7T00:00:00" table:style-name="ce7">
            <text:p>17/1/2021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7">
            <text:p>18/1/2021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7">
            <text:p>18/1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7">
            <text:p>19/1/2021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7">
            <text:p>19/1/2021</text:p>
          </table:table-cell>
          <table:table-cell office:value-type="float" office:value="75" table:style-name="ce2">
            <text:p>75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7">
            <text:p>20/1/2021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7">
            <text:p>20/1/2021</text:p>
          </table:table-cell>
          <table:table-cell office:value-type="float" office:value="87" table:style-name="ce2">
            <text:p>8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7">
            <text:p>22/1/2021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7">
            <text:p>22/1/20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3T00:00:00" table:style-name="ce7">
            <text:p>23/1/20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4T00:00:00" table:style-name="ce7">
            <text:p>24/1/20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7">
            <text:p>25/1/2021</text:p>
          </table:table-cell>
          <table:table-cell office:value-type="float" office:value="30" table:style-name="ce2">
            <text:p>30</text:p>
          </table:table-cell>
          <table:table-cell office:value-type="float" office:value="83" table:style-name="ce2">
            <text:p>8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7">
            <text:p>25/1/2021</text:p>
          </table:table-cell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7">
            <text:p>26/1/2021</text:p>
          </table:table-cell>
          <table:table-cell office:value-type="float" office:value="89" table:style-name="ce2">
            <text:p>89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7">
            <text:p>26/1/2021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7">
            <text:p>27/1/2021</text:p>
          </table:table-cell>
          <table:table-cell office:value-type="float" office:value="10" table:style-name="ce2">
            <text:p>10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7">
            <text:p>27/1/2021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7">
            <text:p>28/1/2021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7">
            <text:p>28/1/2021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7">
            <text:p>29/1/2021</text:p>
          </table:table-cell>
          <table:table-cell office:value-type="float" office:value="74" table:style-name="ce2">
            <text:p>74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7">
            <text:p>29/1/2021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0T00:00:00" table:style-name="ce7">
            <text:p>30/1/2021</text:p>
          </table:table-cell>
          <table:table-cell office:value-type="float" office:value="22" table:style-name="ce2">
            <text:p>22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1T00:00:00" table:style-name="ce7">
            <text:p>31/1/2021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7">
            <text:p>1/2/2021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7">
            <text:p>1/2/2021</text:p>
          </table:table-cell>
          <table:table-cell office:value-type="float" office:value="67" table:style-name="ce2">
            <text:p>67</text:p>
          </table:table-cell>
          <table:table-cell office:value-type="float" office:value="76" table:style-name="ce2">
            <text:p>7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7">
            <text:p>2/2/2021</text:p>
          </table:table-cell>
          <table:table-cell office:value-type="float" office:value="40" table:style-name="ce2">
            <text:p>40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7">
            <text:p>2/2/2021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7">
            <text:p>3/2/2021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7">
            <text:p>3/2/2021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7">
            <text:p>4/2/2021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7">
            <text:p>4/2/2021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7">
            <text:p>5/2/2021</text:p>
          </table:table-cell>
          <table:table-cell office:value-type="string" table:style-name="ce2">
            <text:p>06</text:p>
          </table:table-cell>
          <table:table-cell office:value-type="float" office:value="59" table:style-name="ce2">
            <text:p>5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7">
            <text:p>6/2/2021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7">
            <text:p>6/2/2021</text:p>
          </table:table-cell>
          <table:table-cell office:value-type="float" office:value="46" table:style-name="ce2">
            <text:p>46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7T00:00:00" table:style-name="ce7">
            <text:p>7/2/2021</text:p>
          </table:table-cell>
          <table:table-cell office:value-type="float" office:value="57" table:style-name="ce2">
            <text:p>57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7">
            <text:p>8/2/2021</text:p>
          </table:table-cell>
          <table:table-cell office:value-type="float" office:value="30" table:style-name="ce2">
            <text:p>3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7">
            <text:p>8/2/2021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7">
            <text:p>9/2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7">
            <text:p>9/2/2021</text:p>
          </table:table-cell>
          <table:table-cell office:value-type="float" office:value="95" table:style-name="ce2">
            <text:p>95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7">
            <text:p>10/2/2021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7">
            <text:p>10/2/2021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7">
            <text:p>11/2/2021</text:p>
          </table:table-cell>
          <table:table-cell office:value-type="float" office:value="57" table:style-name="ce2">
            <text:p>57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7">
            <text:p>11/2/2021</text:p>
          </table:table-cell>
          <table:table-cell office:value-type="float" office:value="93" table:style-name="ce2">
            <text:p>93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2T00:00:00" table:style-name="ce7">
            <text:p>12/2/2021</text:p>
          </table:table-cell>
          <table:table-cell office:value-type="float" office:value="62" table:style-name="ce2">
            <text:p>62</text:p>
          </table:table-cell>
          <table:table-cell office:value-type="float" office:value="92" table:style-name="ce2">
            <text:p>9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3T00:00:00" table:style-name="ce7">
            <text:p>13/2/2021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4T00:00:00" table:style-name="ce7">
            <text:p>14/2/2021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7">
            <text:p>15/2/2021</text:p>
          </table:table-cell>
          <table:table-cell office:value-type="float" office:value="93" table:style-name="ce2">
            <text:p>93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7">
            <text:p>15/2/2021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7">
            <text:p>16/2/2021</text:p>
          </table:table-cell>
          <table:table-cell office:value-type="float" office:value="59" table:style-name="ce2">
            <text:p>5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7">
            <text:p>16/2/2021</text:p>
          </table:table-cell>
          <table:table-cell office:value-type="float" office:value="48" table:style-name="ce2">
            <text:p>4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7">
            <text:p>17/2/2021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7">
            <text:p>17/2/2021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7">
            <text:p>18/2/2021</text:p>
          </table:table-cell>
          <table:table-cell office:value-type="float" office:value="69" table:style-name="ce2">
            <text:p>69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7">
            <text:p>18/2/2021</text:p>
          </table:table-cell>
          <table:table-cell office:value-type="float" office:value="93" table:style-name="ce2">
            <text:p>93</text:p>
          </table:table-cell>
          <table:table-cell office:value-type="float" office:value="42" table:style-name="ce2">
            <text:p>4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7">
            <text:p>19/2/2021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7">
            <text:p>19/2/2021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7">
            <text:p>20/2/2021</text:p>
          </table:table-cell>
          <table:table-cell office:value-type="string" table:style-name="ce2">
            <text:p>05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7">
            <text:p>20/2/2021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1T00:00:00" table:style-name="ce7">
            <text:p>21/2/202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7">
            <text:p>22/2/20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7">
            <text:p>22/2/2021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7">
            <text:p>23/2/2021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7">
            <text:p>23/2/2021</text:p>
          </table:table-cell>
          <table:table-cell office:value-type="float" office:value="63" table:style-name="ce2">
            <text:p>63</text:p>
          </table:table-cell>
          <table:table-cell office:value-type="float" office:value="42" table:style-name="ce2">
            <text:p>4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7">
            <text:p>24/2/2021</text:p>
          </table:table-cell>
          <table:table-cell office:value-type="float" office:value="13" table:style-name="ce2">
            <text:p>13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7">
            <text:p>24/2/2021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7">
            <text:p>25/2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7">
            <text:p>25/2/2021</text:p>
          </table:table-cell>
          <table:table-cell office:value-type="float" office:value="66" table:style-name="ce2">
            <text:p>6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7">
            <text:p>26/2/2021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7">
            <text:p>26/2/2021</text:p>
          </table:table-cell>
          <table:table-cell office:value-type="float" office:value="83" table:style-name="ce2">
            <text:p>83</text:p>
          </table:table-cell>
          <table:table-cell office:value-type="float" office:value="86" table:style-name="ce2">
            <text:p>8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8T00:00:00" table:style-name="ce7">
            <text:p>28/2/2021</text:p>
          </table:table-cell>
          <table:table-cell office:value-type="float" office:value="76" table:style-name="ce2">
            <text:p>76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7">
            <text:p>1/3/20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7">
            <text:p>2/3/2021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3T00:00:00" table:style-name="ce7">
            <text:p>3/3/2021</text:p>
          </table:table-cell>
          <table:table-cell office:value-type="float" office:value="30" table:style-name="ce2">
            <text:p>30</text:p>
          </table:table-cell>
          <table:table-cell office:value-type="float" office:value="97" table:style-name="ce2">
            <text:p>9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7">
            <text:p>4/3/2021</text:p>
          </table:table-cell>
          <table:table-cell office:value-type="float" office:value="44" table:style-name="ce2">
            <text:p>44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7">
            <text:p>4/3/2021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7">
            <text:p>5/3/20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7">
            <text:p>5/3/2021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6T00:00:00" table:style-name="ce7">
            <text:p>6/3/20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7T00:00:00" table:style-name="ce7">
            <text:p>7/3/2021</text:p>
          </table:table-cell>
          <table:table-cell office:value-type="float" office:value="65" table:style-name="ce2">
            <text:p>6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7">
            <text:p>8/3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7">
            <text:p>9/3/2021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2">
            <text:p>1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7">
            <text:p>9/3/2021</text:p>
          </table:table-cell>
          <table:table-cell office:value-type="string" table:style-name="ce2">
            <text:p>06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7">
            <text:p>10/3/2021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7">
            <text:p>10/3/2021</text:p>
          </table:table-cell>
          <table:table-cell office:value-type="float" office:value="31" table:style-name="ce2">
            <text:p>31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7">
            <text:p>11/3/2021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7">
            <text:p>11/3/2021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7">
            <text:p>12/3/2021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7">
            <text:p>12/3/2021</text:p>
          </table:table-cell>
          <table:table-cell office:value-type="float" office:value="82" table:style-name="ce2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7">
            <text:p>13/3/2021</text:p>
          </table:table-cell>
          <table:table-cell office:value-type="float" office:value="45" table:style-name="ce2">
            <text:p>45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7">
            <text:p>13/3/2021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7">
            <text:p>14/3/20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7">
            <text:p>14/3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7">
            <text:p>15/3/2021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7">
            <text:p>15/3/2021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7">
            <text:p>16/3/2021</text:p>
          </table:table-cell>
          <table:table-cell office:value-type="float" office:value="36" table:style-name="ce2">
            <text:p>36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7">
            <text:p>16/3/2021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7">
            <text:p>17/3/2021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7">
            <text:p>17/3/202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7">
            <text:p>18/3/2021</text:p>
          </table:table-cell>
          <table:table-cell office:value-type="float" office:value="13" table:style-name="ce2">
            <text:p>13</text:p>
          </table:table-cell>
          <table:table-cell office:value-type="float" office:value="71" table:style-name="ce2">
            <text:p>7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9T00:00:00" table:style-name="ce7">
            <text:p>19/3/2021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7">
            <text:p>20/3/2021</text:p>
          </table:table-cell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7">
            <text:p>20/3/2021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7">
            <text:p>21/3/2021</text:p>
          </table:table-cell>
          <table:table-cell office:value-type="float" office:value="97" table:style-name="ce2">
            <text:p>97</text:p>
          </table:table-cell>
          <table:table-cell office:value-type="float" office:value="53" table:style-name="ce2">
            <text:p>5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7">
            <text:p>22/3/2021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7">
            <text:p>22/3/2021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7">
            <text:p>23/3/2021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7">
            <text:p>23/3/2021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7">
            <text:p>24/3/2021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7">
            <text:p>25/3/202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7">
            <text:p>25/3/20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7">
            <text:p>26/3/2021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7">
            <text:p>26/3/2021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7">
            <text:p>27/3/2021</text:p>
          </table:table-cell>
          <table:table-cell office:value-type="float" office:value="88" table:style-name="ce2">
            <text:p>88</text:p>
          </table:table-cell>
          <table:table-cell office:value-type="float" office:value="61" table:style-name="ce2">
            <text:p>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7">
            <text:p>27/3/2021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7">
            <text:p>28/3/2021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7">
            <text:p>28/3/2021</text:p>
          </table:table-cell>
          <table:table-cell office:value-type="float" office:value="17" table:style-name="ce2">
            <text:p>17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7">
            <text:p>29/3/2021</text:p>
          </table:table-cell>
          <table:table-cell office:value-type="float" office:value="35" table:style-name="ce2">
            <text:p>3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7">
            <text:p>29/3/2021</text:p>
          </table:table-cell>
          <table:table-cell office:value-type="float" office:value="23" table:style-name="ce2">
            <text:p>23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7">
            <text:p>30/3/202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7">
            <text:p>30/3/2021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7">
            <text:p>31/3/2021</text:p>
          </table:table-cell>
          <table:table-cell office:value-type="float" office:value="10" table:style-name="ce2">
            <text:p>10</text:p>
          </table:table-cell>
          <table:table-cell office:value-type="float" office:value="75" table:style-name="ce2">
            <text:p>7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7">
            <text:p>4/4/2021</text:p>
          </table:table-cell>
          <table:table-cell office:value-type="float" office:value="74" table:style-name="ce2">
            <text:p>74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7">
            <text:p>4/4/2021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5T00:00:00" table:style-name="ce7">
            <text:p>5/4/2021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7">
            <text:p>6/4/202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7">
            <text:p>6/4/2021</text:p>
          </table:table-cell>
          <table:table-cell office:value-type="float" office:value="87" table:style-name="ce2">
            <text:p>8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7">
            <text:p>7/4/2021</text:p>
          </table:table-cell>
          <table:table-cell office:value-type="float" office:value="92" table:style-name="ce2">
            <text:p>9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7">
            <text:p>7/4/2021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7">
            <text:p>8/4/2021</text:p>
          </table:table-cell>
          <table:table-cell office:value-type="float" office:value="66" table:style-name="ce2">
            <text:p>66</text:p>
          </table:table-cell>
          <table:table-cell office:value-type="float" office:value="72" table:style-name="ce2">
            <text:p>7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7">
            <text:p>8/4/2021</text:p>
          </table:table-cell>
          <table:table-cell office:value-type="string" table:style-name="ce2">
            <text:p>05</text:p>
          </table:table-cell>
          <table:table-cell office:value-type="float" office:value="56" table:style-name="ce2">
            <text:p>5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7">
            <text:p>9/4/2021</text:p>
          </table:table-cell>
          <table:table-cell office:value-type="float" office:value="94" table:style-name="ce2">
            <text:p>94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7">
            <text:p>9/4/2021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0T00:00:00" table:style-name="ce7">
            <text:p>10/4/2021</text:p>
          </table:table-cell>
          <table:table-cell office:value-type="string" table:style-name="ce2">
            <text:p>02</text:p>
          </table:table-cell>
          <table:table-cell office:value-type="float" office:value="60" table:style-name="ce2">
            <text:p>6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7">
            <text:p>11/4/2021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7">
            <text:p>11/4/2021</text:p>
          </table:table-cell>
          <table:table-cell office:value-type="float" office:value="36" table:style-name="ce2">
            <text:p>36</text:p>
          </table:table-cell>
          <table:table-cell office:value-type="float" office:value="84" table:style-name="ce2">
            <text:p>8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7">
            <text:p>12/4/2021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7">
            <text:p>12/4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7">
            <text:p>13/4/2021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7">
            <text:p>13/4/2021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7">
            <text:p>14/4/2021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7">
            <text:p>14/4/2021</text:p>
          </table:table-cell>
          <table:table-cell office:value-type="float" office:value="15" table:style-name="ce2">
            <text:p>15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7">
            <text:p>15/4/2021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7">
            <text:p>15/4/2021</text:p>
          </table:table-cell>
          <table:table-cell office:value-type="float" office:value="60" table:style-name="ce2">
            <text:p>60</text:p>
          </table:table-cell>
          <table:table-cell office:value-type="float" office:value="88" table:style-name="ce2">
            <text:p>88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7">
            <text:p>16/4/2021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7">
            <text:p>16/4/2021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7">
            <text:p>17/4/2021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7">
            <text:p>17/4/2021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7">
            <text:p>18/4/202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7">
            <text:p>18/4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7">
            <text:p>19/4/2021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7">
            <text:p>19/4/20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7">
            <text:p>20/4/2021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7">
            <text:p>21/4/2021</text:p>
          </table:table-cell>
          <table:table-cell office:value-type="float" office:value="86" table:style-name="ce2">
            <text:p>8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7">
            <text:p>21/4/2021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7">
            <text:p>22/4/2021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7">
            <text:p>22/4/2021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7">
            <text:p>23/4/2021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7">
            <text:p>23/4/2021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7">
            <text:p>24/4/2021</text:p>
          </table:table-cell>
          <table:table-cell office:value-type="float" office:value="36" table:style-name="ce2">
            <text:p>36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7">
            <text:p>24/4/2021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5T00:00:00" table:style-name="ce7">
            <text:p>25/4/2021</text:p>
          </table:table-cell>
          <table:table-cell office:value-type="float" office:value="99" table:style-name="ce2">
            <text:p>9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7">
            <text:p>26/4/2021</text:p>
          </table:table-cell>
          <table:table-cell office:value-type="float" office:value="34" table:style-name="ce2">
            <text:p>34</text:p>
          </table:table-cell>
          <table:table-cell office:value-type="float" office:value="82" table:style-name="ce2">
            <text:p>82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7">
            <text:p>26/4/2021</text:p>
          </table:table-cell>
          <table:table-cell office:value-type="float" office:value="69" table:style-name="ce2">
            <text:p>69</text:p>
          </table:table-cell>
          <table:table-cell office:value-type="float" office:value="86" table:style-name="ce2">
            <text:p>8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7">
            <text:p>27/4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7">
            <text:p>27/4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7">
            <text:p>28/4/202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7">
            <text:p>28/4/2021</text:p>
          </table:table-cell>
          <table:table-cell office:value-type="float" office:value="29" table:style-name="ce2">
            <text:p>2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7">
            <text:p>29/4/2021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7">
            <text:p>29/4/2021</text:p>
          </table:table-cell>
          <table:table-cell office:value-type="string" table:style-name="ce2">
            <text:p>0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7">
            <text:p>30/4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7">
            <text:p>30/4/2021</text:p>
          </table:table-cell>
          <table:table-cell office:value-type="float" office:value="81" table:style-name="ce2">
            <text:p>81</text:p>
          </table:table-cell>
          <table:table-cell office:value-type="float" office:value="78" table:style-name="ce2">
            <text:p>7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7">
            <text:p>1/5/2021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7">
            <text:p>1/5/2021</text:p>
          </table:table-cell>
          <table:table-cell office:value-type="float" office:value="13" table:style-name="ce2">
            <text:p>13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7">
            <text:p>2/5/2021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7">
            <text:p>2/5/2021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7">
            <text:p>3/5/2021</text:p>
          </table:table-cell>
          <table:table-cell office:value-type="float" office:value="77" table:style-name="ce2">
            <text:p>7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7">
            <text:p>3/5/2021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7">
            <text:p>4/5/2021</text:p>
          </table:table-cell>
          <table:table-cell office:value-type="float" office:value="78" table:style-name="ce2">
            <text:p>78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7">
            <text:p>4/5/202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7">
            <text:p>5/5/2021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7">
            <text:p>5/5/2021</text:p>
          </table:table-cell>
          <table:table-cell office:value-type="string" table:style-name="ce2">
            <text:p>07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7">
            <text:p>6/5/2021</text:p>
          </table:table-cell>
          <table:table-cell office:value-type="float" office:value="96" table:style-name="ce2">
            <text:p>96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7">
            <text:p>6/5/20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7">
            <text:p>7/5/20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7">
            <text:p>7/5/2021</text:p>
          </table:table-cell>
          <table:table-cell office:value-type="float" office:value="42" table:style-name="ce2">
            <text:p>42</text:p>
          </table:table-cell>
          <table:table-cell office:value-type="float" office:value="72" table:style-name="ce2">
            <text:p>7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7">
            <text:p>8/5/2021</text:p>
          </table:table-cell>
          <table:table-cell office:value-type="float" office:value="59" table:style-name="ce2">
            <text:p>59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7">
            <text:p>8/5/202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7">
            <text:p>9/5/2021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7">
            <text:p>9/5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7">
            <text:p>10/5/2021</text:p>
          </table:table-cell>
          <table:table-cell office:value-type="float" office:value="34" table:style-name="ce2">
            <text:p>34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7">
            <text:p>11/5/202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7">
            <text:p>11/5/2021</text:p>
          </table:table-cell>
          <table:table-cell office:value-type="float" office:value="62" table:style-name="ce2">
            <text:p>62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7">
            <text:p>12/5/202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7">
            <text:p>12/5/2021</text:p>
          </table:table-cell>
          <table:table-cell office:value-type="float" office:value="65" table:style-name="ce2">
            <text:p>65</text:p>
          </table:table-cell>
          <table:table-cell office:value-type="float" office:value="96" table:style-name="ce2">
            <text:p>9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3T00:00:00" table:style-name="ce7">
            <text:p>13/5/2021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7">
            <text:p>14/5/2021</text:p>
          </table:table-cell>
          <table:table-cell office:value-type="float" office:value="74" table:style-name="ce2">
            <text:p>74</text:p>
          </table:table-cell>
          <table:table-cell office:value-type="float" office:value="96" table:style-name="ce2">
            <text:p>96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7">
            <text:p>14/5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7">
            <text:p>15/5/2021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7">
            <text:p>15/5/2021</text:p>
          </table:table-cell>
          <table:table-cell office:value-type="float" office:value="99" table:style-name="ce2">
            <text:p>99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7">
            <text:p>16/5/2021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7">
            <text:p>16/5/20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7">
            <text:p>17/5/2021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7">
            <text:p>17/5/2021</text:p>
          </table:table-cell>
          <table:table-cell office:value-type="float" office:value="16" table:style-name="ce2">
            <text:p>16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7">
            <text:p>18/5/2021</text:p>
          </table:table-cell>
          <table:table-cell office:value-type="float" office:value="34" table:style-name="ce2">
            <text:p>3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7">
            <text:p>18/5/2021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7">
            <text:p>19/5/2021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7">
            <text:p>19/5/2021</text:p>
          </table:table-cell>
          <table:table-cell office:value-type="float" office:value="75" table:style-name="ce2">
            <text:p>75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7">
            <text:p>20/5/2021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7">
            <text:p>20/5/2021</text:p>
          </table:table-cell>
          <table:table-cell office:value-type="float" office:value="86" table:style-name="ce2">
            <text:p>86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7">
            <text:p>21/5/2021</text:p>
          </table:table-cell>
          <table:table-cell office:value-type="float" office:value="30" table:style-name="ce2">
            <text:p>30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7">
            <text:p>21/5/2021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7">
            <text:p>22/5/2021</text:p>
          </table:table-cell>
          <table:table-cell office:value-type="float" office:value="59" table:style-name="ce2">
            <text:p>59</text:p>
          </table:table-cell>
          <table:table-cell office:value-type="float" office:value="98" table:style-name="ce2">
            <text:p>9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7">
            <text:p>22/5/2021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7">
            <text:p>23/5/2021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7">
            <text:p>23/5/2021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7">
            <text:p>24/5/2021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7">
            <text:p>24/5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7">
            <text:p>25/5/2021</text:p>
          </table:table-cell>
          <table:table-cell office:value-type="string" table:style-name="ce2">
            <text:p>04</text:p>
          </table:table-cell>
          <table:table-cell office:value-type="float" office:value="10" table:style-name="ce2">
            <text:p>1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7">
            <text:p>25/5/2021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7">
            <text:p>26/5/2021</text:p>
          </table:table-cell>
          <table:table-cell office:value-type="float" office:value="70" table:style-name="ce2">
            <text:p>70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7">
            <text:p>26/5/20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7">
            <text:p>27/5/2021</text:p>
          </table:table-cell>
          <table:table-cell office:value-type="float" office:value="39" table:style-name="ce2">
            <text:p>39</text:p>
          </table:table-cell>
          <table:table-cell office:value-type="float" office:value="96" table:style-name="ce2">
            <text:p>9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7">
            <text:p>27/5/20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7">
            <text:p>28/5/202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7">
            <text:p>28/5/2021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7">
            <text:p>29/5/2021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7">
            <text:p>29/5/2021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0T00:00:00" table:style-name="ce7">
            <text:p>30/5/2021</text:p>
          </table:table-cell>
          <table:table-cell office:value-type="float" office:value="38" table:style-name="ce2">
            <text:p>38</text:p>
          </table:table-cell>
          <table:table-cell office:value-type="float" office:value="91" table:style-name="ce2">
            <text:p>9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7">
            <text:p>31/5/2021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7">
            <text:p>31/5/2021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7">
            <text:p>1/6/2021</text:p>
          </table:table-cell>
          <table:table-cell office:value-type="string" table:style-name="ce2">
            <text:p>09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7">
            <text:p>1/6/202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7">
            <text:p>2/6/2021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7">
            <text:p>2/6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7">
            <text:p>3/6/2021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7">
            <text:p>3/6/2021</text:p>
          </table:table-cell>
          <table:table-cell office:value-type="float" office:value="92" table:style-name="ce2">
            <text:p>92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7">
            <text:p>4/6/2021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7">
            <text:p>4/6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5T00:00:00" table:style-name="ce7">
            <text:p>5/6/2021</text:p>
          </table:table-cell>
          <table:table-cell office:value-type="float" office:value="87" table:style-name="ce2">
            <text:p>87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7">
            <text:p>6/6/2021</text:p>
          </table:table-cell>
          <table:table-cell office:value-type="float" office:value="35" table:style-name="ce2">
            <text:p>35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7">
            <text:p>7/6/2021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7">
            <text:p>7/6/2021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7">
            <text:p>8/6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7">
            <text:p>8/6/202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7">
            <text:p>9/6/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7">
            <text:p>9/6/2021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7">
            <text:p>10/6/2021</text:p>
          </table:table-cell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7">
            <text:p>10/6/2021</text:p>
          </table:table-cell>
          <table:table-cell office:value-type="float" office:value="62" table:style-name="ce2">
            <text:p>62</text:p>
          </table:table-cell>
          <table:table-cell office:value-type="float" office:value="68" table:style-name="ce2">
            <text:p>6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7">
            <text:p>11/6/2021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7">
            <text:p>11/6/2021</text:p>
          </table:table-cell>
          <table:table-cell office:value-type="float" office:value="85" table:style-name="ce2">
            <text:p>85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2T00:00:00" table:style-name="ce7">
            <text:p>12/6/202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3T00:00:00" table:style-name="ce7">
            <text:p>13/6/2021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7">
            <text:p>14/6/2021</text:p>
          </table:table-cell>
          <table:table-cell office:value-type="float" office:value="93" table:style-name="ce2">
            <text:p>93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7">
            <text:p>14/6/2021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7">
            <text:p>15/6/202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7">
            <text:p>15/6/2021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7">
            <text:p>16/6/2021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7">
            <text:p>16/6/2021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7">
            <text:p>17/6/2021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7">
            <text:p>17/6/2021</text:p>
          </table:table-cell>
          <table:table-cell office:value-type="float" office:value="78" table:style-name="ce2">
            <text:p>78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7">
            <text:p>18/6/2021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7">
            <text:p>18/6/202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7">
            <text:p>19/6/2021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7">
            <text:p>19/6/2021</text:p>
          </table:table-cell>
          <table:table-cell office:value-type="float" office:value="58" table:style-name="ce2">
            <text:p>58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7">
            <text:p>20/6/202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7">
            <text:p>20/6/2021</text:p>
          </table:table-cell>
          <table:table-cell office:value-type="string" table:style-name="ce2">
            <text:p>00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7">
            <text:p>21/6/2021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7">
            <text:p>21/6/2021</text:p>
          </table:table-cell>
          <table:table-cell office:value-type="float" office:value="92" table:style-name="ce2">
            <text:p>92</text:p>
          </table:table-cell>
          <table:table-cell office:value-type="float" office:value="37" table:style-name="ce2">
            <text:p>3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7">
            <text:p>22/6/2021</text:p>
          </table:table-cell>
          <table:table-cell office:value-type="float" office:value="76" table:style-name="ce2">
            <text:p>76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7">
            <text:p>22/6/2021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7">
            <text:p>23/6/2021</text:p>
          </table:table-cell>
          <table:table-cell office:value-type="float" office:value="65" table:style-name="ce2">
            <text:p>65</text:p>
          </table:table-cell>
          <table:table-cell office:value-type="float" office:value="86" table:style-name="ce2">
            <text:p>8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7">
            <text:p>23/6/2021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7">
            <text:p>24/6/2021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7">
            <text:p>24/6/2021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7">
            <text:p>25/6/2021</text:p>
          </table:table-cell>
          <table:table-cell office:value-type="string" table:style-name="ce2">
            <text:p>02</text:p>
          </table:table-cell>
          <table:table-cell office:value-type="float" office:value="59" table:style-name="ce2">
            <text:p>5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7">
            <text:p>25/6/2021</text:p>
          </table:table-cell>
          <table:table-cell office:value-type="float" office:value="86" table:style-name="ce2">
            <text:p>86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7">
            <text:p>26/6/2021</text:p>
          </table:table-cell>
          <table:table-cell office:value-type="float" office:value="96" table:style-name="ce2">
            <text:p>9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7">
            <text:p>26/6/202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7">
            <text:p>27/6/2021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7">
            <text:p>27/6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7">
            <text:p>28/6/2021</text:p>
          </table:table-cell>
          <table:table-cell office:value-type="float" office:value="24" table:style-name="ce2">
            <text:p>2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7">
            <text:p>28/6/2021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7">
            <text:p>29/6/2021</text:p>
          </table:table-cell>
          <table:table-cell office:value-type="float" office:value="37" table:style-name="ce2">
            <text:p>37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7">
            <text:p>29/6/2021</text:p>
          </table:table-cell>
          <table:table-cell office:value-type="float" office:value="90" table:style-name="ce2">
            <text:p>90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7">
            <text:p>30/6/202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7">
            <text:p>30/6/2021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7">
            <text:p>1/7/202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7">
            <text:p>1/7/2021</text:p>
          </table:table-cell>
          <table:table-cell office:value-type="float" office:value="86" table:style-name="ce2">
            <text:p>8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7">
            <text:p>2/7/2021</text:p>
          </table:table-cell>
          <table:table-cell office:value-type="string" table:style-name="ce2">
            <text:p>07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7">
            <text:p>2/7/2021</text:p>
          </table:table-cell>
          <table:table-cell office:value-type="float" office:value="25" table:style-name="ce2">
            <text:p>25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7">
            <text:p>3/7/2021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7">
            <text:p>3/7/2021</text:p>
          </table:table-cell>
          <table:table-cell office:value-type="float" office:value="66" table:style-name="ce2">
            <text:p>66</text:p>
          </table:table-cell>
          <table:table-cell office:value-type="float" office:value="32" table:style-name="ce2">
            <text:p>3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7">
            <text:p>4/7/202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7">
            <text:p>4/7/2021</text:p>
          </table:table-cell>
          <table:table-cell office:value-type="float" office:value="60" table:style-name="ce2">
            <text:p>60</text:p>
          </table:table-cell>
          <table:table-cell office:value-type="float" office:value="34" table:style-name="ce2">
            <text:p>3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7">
            <text:p>5/7/2021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7">
            <text:p>5/7/2021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7">
            <text:p>6/7/2021</text:p>
          </table:table-cell>
          <table:table-cell office:value-type="string" table:style-name="ce2">
            <text:p>09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7">
            <text:p>6/7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7">
            <text:p>7/7/2021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7">
            <text:p>7/7/2021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7">
            <text:p>8/7/2021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7">
            <text:p>8/7/2021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7">
            <text:p>9/7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7">
            <text:p>9/7/2021</text:p>
          </table:table-cell>
          <table:table-cell office:value-type="float" office:value="54" table:style-name="ce2">
            <text:p>54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7">
            <text:p>10/7/2021</text:p>
          </table:table-cell>
          <table:table-cell office:value-type="float" office:value="45" table:style-name="ce2">
            <text:p>45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7">
            <text:p>10/7/2021</text:p>
          </table:table-cell>
          <table:table-cell office:value-type="float" office:value="77" table:style-name="ce2">
            <text:p>77</text:p>
          </table:table-cell>
          <table:table-cell office:value-type="float" office:value="49" table:style-name="ce2">
            <text:p>4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7">
            <text:p>11/7/2021</text:p>
          </table:table-cell>
          <table:table-cell office:value-type="string" table:style-name="ce2">
            <text:p>01</text:p>
          </table:table-cell>
          <table:table-cell office:value-type="float" office:value="10" table:style-name="ce2">
            <text:p>1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7">
            <text:p>11/7/2021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7">
            <text:p>12/7/2021</text:p>
          </table:table-cell>
          <table:table-cell office:value-type="float" office:value="38" table:style-name="ce2">
            <text:p>38</text:p>
          </table:table-cell>
          <table:table-cell office:value-type="float" office:value="97" table:style-name="ce2">
            <text:p>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7">
            <text:p>12/7/2021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7">
            <text:p>13/7/2021</text:p>
          </table:table-cell>
          <table:table-cell office:value-type="float" office:value="33" table:style-name="ce2">
            <text:p>33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7">
            <text:p>14/7/2021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7">
            <text:p>14/7/2021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7">
            <text:p>15/7/202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7">
            <text:p>15/7/2021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6T00:00:00" table:style-name="ce7">
            <text:p>16/7/2021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7">
            <text:p>17/7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7">
            <text:p>17/7/2021</text:p>
          </table:table-cell>
          <table:table-cell office:value-type="float" office:value="19" table:style-name="ce2">
            <text:p>19</text:p>
          </table:table-cell>
          <table:table-cell office:value-type="float" office:value="72" table:style-name="ce2">
            <text:p>7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7">
            <text:p>18/7/2021</text:p>
          </table:table-cell>
          <table:table-cell office:value-type="float" office:value="82" table:style-name="ce2">
            <text:p>82</text:p>
          </table:table-cell>
          <table:table-cell office:value-type="float" office:value="53" table:style-name="ce2">
            <text:p>5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7">
            <text:p>18/7/2021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7">
            <text:p>19/7/2021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7">
            <text:p>19/7/2021</text:p>
          </table:table-cell>
          <table:table-cell office:value-type="string" table:style-name="ce2">
            <text:p>01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7">
            <text:p>20/7/2021</text:p>
          </table:table-cell>
          <table:table-cell office:value-type="string" table:style-name="ce2">
            <text:p>00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7">
            <text:p>20/7/202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7">
            <text:p>21/7/2021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7">
            <text:p>21/7/2021</text:p>
          </table:table-cell>
          <table:table-cell office:value-type="string" table:style-name="ce2">
            <text:p>06</text:p>
          </table:table-cell>
          <table:table-cell office:value-type="float" office:value="96" table:style-name="ce2">
            <text:p>9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7">
            <text:p>22/7/2021</text:p>
          </table:table-cell>
          <table:table-cell office:value-type="float" office:value="83" table:style-name="ce2">
            <text:p>83</text:p>
          </table:table-cell>
          <table:table-cell office:value-type="float" office:value="41" table:style-name="ce2">
            <text:p>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7">
            <text:p>22/7/2021</text:p>
          </table:table-cell>
          <table:table-cell office:value-type="float" office:value="64" table:style-name="ce2">
            <text:p>64</text:p>
          </table:table-cell>
          <table:table-cell office:value-type="float" office:value="58" table:style-name="ce2">
            <text:p>5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7">
            <text:p>23/7/2021</text:p>
          </table:table-cell>
          <table:table-cell office:value-type="string" table:style-name="ce2">
            <text:p>01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7">
            <text:p>23/7/2021</text:p>
          </table:table-cell>
          <table:table-cell office:value-type="string" table:style-name="ce2">
            <text:p>02</text:p>
          </table:table-cell>
          <table:table-cell office:value-type="float" office:value="50" table:style-name="ce2">
            <text:p>5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7">
            <text:p>24/7/2021</text:p>
          </table:table-cell>
          <table:table-cell office:value-type="float" office:value="86" table:style-name="ce2">
            <text:p>8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7">
            <text:p>24/7/2021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5T00:00:00" table:style-name="ce7">
            <text:p>25/7/2021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7">
            <text:p>27/7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7">
            <text:p>27/7/2021</text:p>
          </table:table-cell>
          <table:table-cell office:value-type="float" office:value="92" table:style-name="ce2">
            <text:p>92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7">
            <text:p>28/7/202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7">
            <text:p>28/7/2021</text:p>
          </table:table-cell>
          <table:table-cell office:value-type="float" office:value="53" table:style-name="ce2">
            <text:p>53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7">
            <text:p>29/7/2021</text:p>
          </table:table-cell>
          <table:table-cell office:value-type="float" office:value="62" table:style-name="ce2">
            <text:p>62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7">
            <text:p>29/7/2021</text:p>
          </table:table-cell>
          <table:table-cell office:value-type="string" table:style-name="ce2">
            <text:p>05</text:p>
          </table:table-cell>
          <table:table-cell office:value-type="float" office:value="69" table:style-name="ce2">
            <text:p>6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7">
            <text:p>30/7/2021</text:p>
          </table:table-cell>
          <table:table-cell office:value-type="float" office:value="74" table:style-name="ce2">
            <text:p>7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7">
            <text:p>30/7/2021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7">
            <text:p>31/7/2021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7">
            <text:p>31/7/20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7">
            <text:p>1/8/2021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7">
            <text:p>1/8/2021</text:p>
          </table:table-cell>
          <table:table-cell office:value-type="float" office:value="74" table:style-name="ce2">
            <text:p>7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7">
            <text:p>2/8/2021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7">
            <text:p>2/8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7">
            <text:p>3/8/2021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7">
            <text:p>3/8/2021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4T00:00:00" table:style-name="ce7">
            <text:p>4/8/2021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5T00:00:00" table:style-name="ce7">
            <text:p>5/8/2021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7">
            <text:p>6/8/2021</text:p>
          </table:table-cell>
          <table:table-cell office:value-type="float" office:value="19" table:style-name="ce2">
            <text:p>19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7">
            <text:p>6/8/2021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7">
            <text:p>7/8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7">
            <text:p>7/8/2021</text:p>
          </table:table-cell>
          <table:table-cell office:value-type="float" office:value="99" table:style-name="ce2">
            <text:p>99</text:p>
          </table:table-cell>
          <table:table-cell office:value-type="float" office:value="14" table:style-name="ce2">
            <text:p>14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7">
            <text:p>8/8/2021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7">
            <text:p>8/8/20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7">
            <text:p>9/8/2021</text:p>
          </table:table-cell>
          <table:table-cell office:value-type="string" table:style-name="ce2">
            <text:p>01</text:p>
          </table:table-cell>
          <table:table-cell office:value-type="float" office:value="97" table:style-name="ce2">
            <text:p>97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7">
            <text:p>9/8/2021</text:p>
          </table:table-cell>
          <table:table-cell office:value-type="float" office:value="58" table:style-name="ce2">
            <text:p>58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7">
            <text:p>10/8/2021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7">
            <text:p>11/8/2021</text:p>
          </table:table-cell>
          <table:table-cell office:value-type="float" office:value="49" table:style-name="ce2">
            <text:p>49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7">
            <text:p>11/8/2021</text:p>
          </table:table-cell>
          <table:table-cell office:value-type="float" office:value="97" table:style-name="ce2">
            <text:p>97</text:p>
          </table:table-cell>
          <table:table-cell office:value-type="float" office:value="56" table:style-name="ce2">
            <text:p>5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7">
            <text:p>12/8/2021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7">
            <text:p>12/8/2021</text:p>
          </table:table-cell>
          <table:table-cell office:value-type="string" table:style-name="ce2">
            <text:p>08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7">
            <text:p>13/8/2021</text:p>
          </table:table-cell>
          <table:table-cell office:value-type="float" office:value="43" table:style-name="ce2">
            <text:p>43</text:p>
          </table:table-cell>
          <table:table-cell office:value-type="float" office:value="66" table:style-name="ce2">
            <text:p>6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7">
            <text:p>13/8/2021</text:p>
          </table:table-cell>
          <table:table-cell office:value-type="float" office:value="22" table:style-name="ce2">
            <text:p>22</text:p>
          </table:table-cell>
          <table:table-cell office:value-type="float" office:value="89" table:style-name="ce2">
            <text:p>8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7">
            <text:p>14/8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7">
            <text:p>14/8/2021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5T00:00:00" table:style-name="ce7">
            <text:p>15/8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7">
            <text:p>17/8/2021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7">
            <text:p>17/8/2021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7">
            <text:p>18/8/2021</text:p>
          </table:table-cell>
          <table:table-cell office:value-type="string" table:style-name="ce2">
            <text:p>06</text:p>
          </table:table-cell>
          <table:table-cell office:value-type="float" office:value="55" table:style-name="ce2">
            <text:p>5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7">
            <text:p>18/8/2021</text:p>
          </table:table-cell>
          <table:table-cell office:value-type="float" office:value="40" table:style-name="ce2">
            <text:p>40</text:p>
          </table:table-cell>
          <table:table-cell office:value-type="float" office:value="96" table:style-name="ce2">
            <text:p>9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7">
            <text:p>19/8/2021</text:p>
          </table:table-cell>
          <table:table-cell office:value-type="float" office:value="45" table:style-name="ce2">
            <text:p>45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7">
            <text:p>19/8/2021</text:p>
          </table:table-cell>
          <table:table-cell office:value-type="float" office:value="42" table:style-name="ce2">
            <text:p>42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7">
            <text:p>20/8/2021</text:p>
          </table:table-cell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7">
            <text:p>20/8/2021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7">
            <text:p>21/8/2021</text:p>
          </table:table-cell>
          <table:table-cell office:value-type="string" table:style-name="ce2">
            <text:p>0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7">
            <text:p>21/8/2021</text:p>
          </table:table-cell>
          <table:table-cell office:value-type="float" office:value="43" table:style-name="ce2">
            <text:p>43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7">
            <text:p>22/8/2021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7">
            <text:p>22/8/2021</text:p>
          </table:table-cell>
          <table:table-cell office:value-type="float" office:value="88" table:style-name="ce2">
            <text:p>88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7">
            <text:p>23/8/2021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7">
            <text:p>23/8/2021</text:p>
          </table:table-cell>
          <table:table-cell office:value-type="float" office:value="69" table:style-name="ce2">
            <text:p>69</text:p>
          </table:table-cell>
          <table:table-cell office:value-type="float" office:value="66" table:style-name="ce2">
            <text:p>6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7">
            <text:p>24/8/2021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7">
            <text:p>24/8/2021</text:p>
          </table:table-cell>
          <table:table-cell office:value-type="float" office:value="18" table:style-name="ce2">
            <text:p>18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7">
            <text:p>25/8/2021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7">
            <text:p>25/8/2021</text:p>
          </table:table-cell>
          <table:table-cell office:value-type="float" office:value="84" table:style-name="ce2">
            <text:p>84</text:p>
          </table:table-cell>
          <table:table-cell office:value-type="float" office:value="96" table:style-name="ce2">
            <text:p>9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7">
            <text:p>26/8/202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7">
            <text:p>26/8/2021</text:p>
          </table:table-cell>
          <table:table-cell office:value-type="string" table:style-name="ce2">
            <text:p>07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7">
            <text:p>27/8/2021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7">
            <text:p>27/8/2021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8T00:00:00" table:style-name="ce7">
            <text:p>28/8/2021</text:p>
          </table:table-cell>
          <table:table-cell office:value-type="float" office:value="26" table:style-name="ce2">
            <text:p>26</text:p>
          </table:table-cell>
          <table:table-cell office:value-type="float" office:value="82" table:style-name="ce2">
            <text:p>8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7">
            <text:p>29/8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7">
            <text:p>29/8/2021</text:p>
          </table:table-cell>
          <table:table-cell office:value-type="float" office:value="48" table:style-name="ce2">
            <text:p>4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7">
            <text:p>30/8/2021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7">
            <text:p>30/8/2021</text:p>
          </table:table-cell>
          <table:table-cell office:value-type="float" office:value="33" table:style-name="ce2">
            <text:p>33</text:p>
          </table:table-cell>
          <table:table-cell office:value-type="float" office:value="92" table:style-name="ce2">
            <text:p>9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7">
            <text:p>31/8/2021</text:p>
          </table:table-cell>
          <table:table-cell office:value-type="string" table:style-name="ce2">
            <text:p>09</text:p>
          </table:table-cell>
          <table:table-cell office:value-type="float" office:value="71" table:style-name="ce2">
            <text:p>7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7">
            <text:p>1/9/2021</text:p>
          </table:table-cell>
          <table:table-cell office:value-type="float" office:value="71" table:style-name="ce2">
            <text:p>71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7">
            <text:p>1/9/2021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7">
            <text:p>2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7">
            <text:p>2/9/2021</text:p>
          </table:table-cell>
          <table:table-cell office:value-type="string" table:style-name="ce2">
            <text:p>09</text:p>
          </table:table-cell>
          <table:table-cell office:value-type="float" office:value="35" table:style-name="ce2">
            <text:p>3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7">
            <text:p>3/9/2021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7">
            <text:p>3/9/2021</text:p>
          </table:table-cell>
          <table:table-cell office:value-type="float" office:value="86" table:style-name="ce2">
            <text:p>8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7">
            <text:p>4/9/2021</text:p>
          </table:table-cell>
          <table:table-cell office:value-type="float" office:value="67" table:style-name="ce2">
            <text:p>67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7">
            <text:p>4/9/2021</text:p>
          </table:table-cell>
          <table:table-cell office:value-type="float" office:value="73" table:style-name="ce2">
            <text:p>73</text:p>
          </table:table-cell>
          <table:table-cell office:value-type="float" office:value="61" table:style-name="ce2">
            <text:p>6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7">
            <text:p>5/9/2021</text:p>
          </table:table-cell>
          <table:table-cell office:value-type="float" office:value="98" table:style-name="ce2">
            <text:p>98</text:p>
          </table:table-cell>
          <table:table-cell office:value-type="float" office:value="17" table:style-name="ce2">
            <text:p>1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7">
            <text:p>5/9/2021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7">
            <text:p>6/9/2021</text:p>
          </table:table-cell>
          <table:table-cell office:value-type="string" table:style-name="ce2">
            <text:p>06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7">
            <text:p>6/9/202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7">
            <text:p>7/9/2021</text:p>
          </table:table-cell>
          <table:table-cell office:value-type="float" office:value="35" table:style-name="ce2">
            <text:p>35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7">
            <text:p>7/9/2021</text:p>
          </table:table-cell>
          <table:table-cell office:value-type="float" office:value="23" table:style-name="ce2">
            <text:p>23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7">
            <text:p>8/9/2021</text:p>
          </table:table-cell>
          <table:table-cell office:value-type="float" office:value="94" table:style-name="ce2">
            <text:p>9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7">
            <text:p>8/9/2021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7">
            <text:p>9/9/2021</text:p>
          </table:table-cell>
          <table:table-cell office:value-type="string" table:style-name="ce2">
            <text:p>07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7">
            <text:p>9/9/2021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7">
            <text:p>10/9/2021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7">
            <text:p>10/9/20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7">
            <text:p>11/9/2021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7">
            <text:p>11/9/2021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7">
            <text:p>12/9/2021</text:p>
          </table:table-cell>
          <table:table-cell office:value-type="float" office:value="87" table:style-name="ce2">
            <text:p>8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7">
            <text:p>12/9/2021</text:p>
          </table:table-cell>
          <table:table-cell office:value-type="float" office:value="53" table:style-name="ce2">
            <text:p>53</text:p>
          </table:table-cell>
          <table:table-cell office:value-type="float" office:value="59" table:style-name="ce2">
            <text:p>5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7">
            <text:p>13/9/2021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7">
            <text:p>13/9/2021</text:p>
          </table:table-cell>
          <table:table-cell office:value-type="float" office:value="80" table:style-name="ce2">
            <text:p>80</text:p>
          </table:table-cell>
          <table:table-cell office:value-type="float" office:value="33" table:style-name="ce2">
            <text:p>3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7">
            <text:p>14/9/2021</text:p>
          </table:table-cell>
          <table:table-cell office:value-type="float" office:value="60" table:style-name="ce2">
            <text:p>60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7">
            <text:p>14/9/2021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7">
            <text:p>15/9/2021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7">
            <text:p>15/9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7">
            <text:p>16/9/2021</text:p>
          </table:table-cell>
          <table:table-cell office:value-type="string" table:style-name="ce2">
            <text:p>02</text:p>
          </table:table-cell>
          <table:table-cell office:value-type="float" office:value="79" table:style-name="ce2">
            <text:p>7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7">
            <text:p>16/9/2021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7">
            <text:p>17/9/2021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7">
            <text:p>17/9/2021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7">
            <text:p>18/9/2021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7">
            <text:p>18/9/20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7">
            <text:p>19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7">
            <text:p>19/9/202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7">
            <text:p>20/9/2021</text:p>
          </table:table-cell>
          <table:table-cell office:value-type="float" office:value="79" table:style-name="ce2">
            <text:p>79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7">
            <text:p>20/9/2021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7">
            <text:p>21/9/2021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7">
            <text:p>21/9/2021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7">
            <text:p>22/9/2021</text:p>
          </table:table-cell>
          <table:table-cell office:value-type="float" office:value="62" table:style-name="ce2">
            <text:p>62</text:p>
          </table:table-cell>
          <table:table-cell office:value-type="float" office:value="93" table:style-name="ce2">
            <text:p>9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7">
            <text:p>22/9/2021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7">
            <text:p>23/9/20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0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7">
            <text:p>23/9/2021</text:p>
          </table:table-cell>
          <table:table-cell office:value-type="string" table:style-name="ce2">
            <text:p>03</text:p>
          </table:table-cell>
          <table:table-cell office:value-type="float" office:value="27" table:style-name="ce2">
            <text:p>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7">
            <text:p>25/9/2021</text:p>
          </table:table-cell>
          <table:table-cell office:value-type="float" office:value="32" table:style-name="ce2">
            <text:p>32</text:p>
          </table:table-cell>
          <table:table-cell office:value-type="float" office:value="82" table:style-name="ce2">
            <text:p>8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7">
            <text:p>25/9/2021</text:p>
          </table:table-cell>
          <table:table-cell office:value-type="float" office:value="79" table:style-name="ce2">
            <text:p>79</text:p>
          </table:table-cell>
          <table:table-cell office:value-type="float" office:value="76" table:style-name="ce2">
            <text:p>7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7">
            <text:p>26/9/2021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7">
            <text:p>26/9/2021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7">
            <text:p>27/9/2021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7">
            <text:p>27/9/2021</text:p>
          </table:table-cell>
          <table:table-cell office:value-type="string" table:style-name="ce2">
            <text:p>02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7">
            <text:p>28/9/2021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7">
            <text:p>28/9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7">
            <text:p>29/9/2021</text:p>
          </table:table-cell>
          <table:table-cell office:value-type="float" office:value="96" table:style-name="ce2">
            <text:p>96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7">
            <text:p>29/9/2021</text:p>
          </table:table-cell>
          <table:table-cell office:value-type="float" office:value="41" table:style-name="ce2">
            <text:p>41</text:p>
          </table:table-cell>
          <table:table-cell office:value-type="float" office:value="67" table:style-name="ce2">
            <text:p>6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7">
            <text:p>30/9/202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7">
            <text:p>30/9/2021</text:p>
          </table:table-cell>
          <table:table-cell office:value-type="float" office:value="65" table:style-name="ce2">
            <text:p>65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7">
            <text:p>1/10/2021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7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7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7">
            <text:p>2/10/2021</text:p>
          </table:table-cell>
          <table:table-cell office:value-type="float" office:value="64" table:style-name="ce2">
            <text:p>64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7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7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7">
            <text:p>3/10/2021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7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7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7">
            <text:p>4/10/2021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7">
            <text:p>5/10/2021</text:p>
          </table:table-cell>
          <table:table-cell office:value-type="float" office:value="47" table:style-name="ce2">
            <text:p>47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7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7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7">
            <text:p>6/10/2021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7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7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7">
            <text:p>7/10/2021</text:p>
          </table:table-cell>
          <table:table-cell office:value-type="float" office:value="63" table:style-name="ce2">
            <text:p>63</text:p>
          </table:table-cell>
          <table:table-cell office:value-type="float" office:value="34" table:style-name="ce2">
            <text:p>3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7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7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7">
            <text:p>8/10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7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7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7">
            <text:p>9/10/2021</text:p>
          </table:table-cell>
          <table:table-cell office:value-type="float" office:value="47" table:style-name="ce2">
            <text:p>47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7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7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7">
            <text:p>10/10/2021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7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7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7">
            <text:p>11/10/2021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7">
            <text:p>11/10/2021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7">
            <text:p>12/10/2021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7">
            <text:p>12/10/2021</text:p>
          </table:table-cell>
          <table:table-cell office:value-type="float" office:value="87" table:style-name="ce2">
            <text:p>8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7">
            <text:p>13/10/2021</text:p>
          </table:table-cell>
          <table:table-cell office:value-type="float" office:value="66" table:style-name="ce2">
            <text:p>66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7">
            <text:p>13/10/2021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7">
            <text:p>14/10/2021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7">
            <text:p>14/10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7">
            <text:p>15/10/20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7">
            <text:p>15/10/20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7">
            <text:p>16/10/2021</text:p>
          </table:table-cell>
          <table:table-cell office:value-type="float" office:value="34" table:style-name="ce2">
            <text:p>34</text:p>
          </table:table-cell>
          <table:table-cell office:value-type="float" office:value="63" table:style-name="ce2">
            <text:p>6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7">
            <text:p>16/10/2021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7">
            <text:p>17/10/2021</text:p>
          </table:table-cell>
          <table:table-cell office:value-type="float" office:value="28" table:style-name="ce2">
            <text:p>28</text:p>
          </table:table-cell>
          <table:table-cell office:value-type="float" office:value="37" table:style-name="ce2">
            <text:p>3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7">
            <text:p>17/10/2021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7">
            <text:p>18/10/2021</text:p>
          </table:table-cell>
          <table:table-cell office:value-type="string" table:style-name="ce2">
            <text:p>03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7">
            <text:p>18/10/2021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7">
            <text:p>19/10/2021</text:p>
          </table:table-cell>
          <table:table-cell office:value-type="float" office:value="68" table:style-name="ce2">
            <text:p>68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7">
            <text:p>19/10/2021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7">
            <text:p>20/10/202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7">
            <text:p>20/10/2021</text:p>
          </table:table-cell>
          <table:table-cell office:value-type="float" office:value="99" table:style-name="ce2">
            <text:p>9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7">
            <text:p>22/10/2021</text:p>
          </table:table-cell>
          <table:table-cell office:value-type="float" office:value="60" table:style-name="ce2">
            <text:p>6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7">
            <text:p>22/10/2021</text:p>
          </table:table-cell>
          <table:table-cell office:value-type="float" office:value="96" table:style-name="ce2">
            <text:p>96</text:p>
          </table:table-cell>
          <table:table-cell office:value-type="float" office:value="49" table:style-name="ce2">
            <text:p>4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7">
            <text:p>23/10/2021</text:p>
          </table:table-cell>
          <table:table-cell office:value-type="float" office:value="97" table:style-name="ce2">
            <text:p>97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7">
            <text:p>23/10/2021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4T00:00:00" table:style-name="ce7">
            <text:p>24/10/202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7">
            <text:p>25/10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7">
            <text:p>25/10/2021</text:p>
          </table:table-cell>
          <table:table-cell office:value-type="float" office:value="72" table:style-name="ce2">
            <text:p>72</text:p>
          </table:table-cell>
          <table:table-cell office:value-type="float" office:value="67" table:style-name="ce2">
            <text:p>6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7">
            <text:p>26/10/2021</text:p>
          </table:table-cell>
          <table:table-cell office:value-type="float" office:value="50" table:style-name="ce2">
            <text:p>50</text:p>
          </table:table-cell>
          <table:table-cell office:value-type="float" office:value="74" table:style-name="ce2">
            <text:p>7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7">
            <text:p>26/10/2021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7">
            <text:p>27/10/2021</text:p>
          </table:table-cell>
          <table:table-cell office:value-type="float" office:value="81" table:style-name="ce2">
            <text:p>81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7">
            <text:p>27/10/2021</text:p>
          </table:table-cell>
          <table:table-cell office:value-type="float" office:value="78" table:style-name="ce2">
            <text:p>78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7">
            <text:p>28/10/2021</text:p>
          </table:table-cell>
          <table:table-cell office:value-type="float" office:value="75" table:style-name="ce2">
            <text:p>7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7">
            <text:p>28/10/2021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7">
            <text:p>29/10/2021</text:p>
          </table:table-cell>
          <table:table-cell office:value-type="float" office:value="88" table:style-name="ce2">
            <text:p>88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7">
            <text:p>29/10/2021</text:p>
          </table:table-cell>
          <table:table-cell office:value-type="float" office:value="89" table:style-name="ce2">
            <text:p>89</text:p>
          </table:table-cell>
          <table:table-cell office:value-type="float" office:value="22" table:style-name="ce2">
            <text:p>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0T00:00:00" table:style-name="ce7">
            <text:p>30/10/2021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1T00:00:00" table:style-name="ce7">
            <text:p>31/10/2021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7">
            <text:p>1/11/20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7">
            <text:p>1/11/2021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7">
            <text:p>2/11/2021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7">
            <text:p>2/11/2021</text:p>
          </table:table-cell>
          <table:table-cell office:value-type="float" office:value="61" table:style-name="ce2">
            <text:p>61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7">
            <text:p>3/11/2021</text:p>
          </table:table-cell>
          <table:table-cell office:value-type="float" office:value="89" table:style-name="ce2">
            <text:p>89</text:p>
          </table:table-cell>
          <table:table-cell office:value-type="float" office:value="85" table:style-name="ce2">
            <text:p>8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7">
            <text:p>3/11/2021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7">
            <text:p>4/11/2021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7">
            <text:p>4/11/2021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7">
            <text:p>5/11/202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7">
            <text:p>5/11/2021</text:p>
          </table:table-cell>
          <table:table-cell office:value-type="float" office:value="73" table:style-name="ce2">
            <text:p>7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7">
            <text:p>6/11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7">
            <text:p>6/11/2021</text:p>
          </table:table-cell>
          <table:table-cell office:value-type="float" office:value="32" table:style-name="ce2">
            <text:p>32</text:p>
          </table:table-cell>
          <table:table-cell office:value-type="float" office:value="86" table:style-name="ce2">
            <text:p>8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7">
            <text:p>7/11/2021</text:p>
          </table:table-cell>
          <table:table-cell office:value-type="float" office:value="65" table:style-name="ce2">
            <text:p>65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7">
            <text:p>7/11/2021</text:p>
          </table:table-cell>
          <table:table-cell office:value-type="float" office:value="20" table:style-name="ce2">
            <text:p>20</text:p>
          </table:table-cell>
          <table:table-cell office:value-type="float" office:value="92" table:style-name="ce2">
            <text:p>9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8T00:00:00" table:style-name="ce7">
            <text:p>8/11/2021</text:p>
          </table:table-cell>
          <table:table-cell office:value-type="float" office:value="28" table:style-name="ce2">
            <text:p>2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7">
            <text:p>9/11/2021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7">
            <text:p>9/11/2021</text:p>
          </table:table-cell>
          <table:table-cell office:value-type="float" office:value="37" table:style-name="ce2">
            <text:p>37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7">
            <text:p>10/11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7">
            <text:p>10/11/2021</text:p>
          </table:table-cell>
          <table:table-cell office:value-type="float" office:value="80" table:style-name="ce2">
            <text:p>80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7">
            <text:p>11/11/202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7">
            <text:p>11/11/2021</text:p>
          </table:table-cell>
          <table:table-cell office:value-type="float" office:value="29" table:style-name="ce2">
            <text:p>29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7">
            <text:p>12/11/20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7">
            <text:p>12/11/2021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7">
            <text:p>13/11/2021</text:p>
          </table:table-cell>
          <table:table-cell office:value-type="float" office:value="26" table:style-name="ce2">
            <text:p>26</text:p>
          </table:table-cell>
          <table:table-cell office:value-type="float" office:value="67" table:style-name="ce2">
            <text:p>6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7">
            <text:p>13/11/2021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4T00:00:00" table:style-name="ce7">
            <text:p>14/11/2021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7">
            <text:p>15/11/2021</text:p>
          </table:table-cell>
          <table:table-cell office:value-type="float" office:value="25" table:style-name="ce2">
            <text:p>25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7">
            <text:p>15/11/2021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7">
            <text:p>16/11/2021</text:p>
          </table:table-cell>
          <table:table-cell office:value-type="float" office:value="15" table:style-name="ce2">
            <text:p>15</text:p>
          </table:table-cell>
          <table:table-cell office:value-type="float" office:value="80" table:style-name="ce2">
            <text:p>8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7">
            <text:p>16/11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7">
            <text:p>17/11/2021</text:p>
          </table:table-cell>
          <table:table-cell office:value-type="float" office:value="17" table:style-name="ce2">
            <text:p>17</text:p>
          </table:table-cell>
          <table:table-cell office:value-type="float" office:value="96" table:style-name="ce2">
            <text:p>9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7">
            <text:p>17/11/2021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7">
            <text:p>18/11/2021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7">
            <text:p>18/11/2021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7">
            <text:p>19/11/2021</text:p>
          </table:table-cell>
          <table:table-cell office:value-type="float" office:value="82" table:style-name="ce2">
            <text:p>82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7">
            <text:p>19/11/2021</text:p>
          </table:table-cell>
          <table:table-cell office:value-type="float" office:value="82" table:style-name="ce2">
            <text:p>82</text:p>
          </table:table-cell>
          <table:table-cell office:value-type="float" office:value="33" table:style-name="ce2">
            <text:p>3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7">
            <text:p>20/11/2021</text:p>
          </table:table-cell>
          <table:table-cell office:value-type="float" office:value="29" table:style-name="ce2">
            <text:p>29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7">
            <text:p>20/11/2021</text:p>
          </table:table-cell>
          <table:table-cell office:value-type="float" office:value="61" table:style-name="ce2">
            <text:p>61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7">
            <text:p>21/11/2021</text:p>
          </table:table-cell>
          <table:table-cell office:value-type="float" office:value="11" table:style-name="ce2">
            <text:p>11</text:p>
          </table:table-cell>
          <table:table-cell office:value-type="float" office:value="72" table:style-name="ce2">
            <text:p>7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7">
            <text:p>21/11/2021</text:p>
          </table:table-cell>
          <table:table-cell office:value-type="float" office:value="14" table:style-name="ce2">
            <text:p>1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7">
            <text:p>22/11/2021</text:p>
          </table:table-cell>
          <table:table-cell office:value-type="float" office:value="64" table:style-name="ce2">
            <text:p>64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7">
            <text:p>22/11/2021</text:p>
          </table:table-cell>
          <table:table-cell office:value-type="float" office:value="70" table:style-name="ce2">
            <text:p>70</text:p>
          </table:table-cell>
          <table:table-cell office:value-type="float" office:value="32" table:style-name="ce2">
            <text:p>3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7">
            <text:p>23/11/2021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7">
            <text:p>23/11/2021</text:p>
          </table:table-cell>
          <table:table-cell office:value-type="float" office:value="31" table:style-name="ce2">
            <text:p>31</text:p>
          </table:table-cell>
          <table:table-cell office:value-type="float" office:value="59" table:style-name="ce2">
            <text:p>59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7">
            <text:p>24/11/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7">
            <text:p>24/11/2021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7">
            <text:p>26/11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7">
            <text:p>26/11/202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7">
            <text:p>27/11/2021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7">
            <text:p>27/11/2021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8T00:00:00" table:style-name="ce7">
            <text:p>28/11/2021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7">
            <text:p>29/11/2021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7">
            <text:p>29/11/202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7">
            <text:p>30/11/2021</text:p>
          </table:table-cell>
          <table:table-cell office:value-type="float" office:value="94" table:style-name="ce2">
            <text:p>94</text:p>
          </table:table-cell>
          <table:table-cell office:value-type="float" office:value="49" table:style-name="ce2">
            <text:p>4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7">
            <text:p>30/11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7">
            <text:p>1/12/2021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7">
            <text:p>1/12/2021</text:p>
          </table:table-cell>
          <table:table-cell office:value-type="float" office:value="66" table:style-name="ce2">
            <text:p>6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7">
            <text:p>2/12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7">
            <text:p>2/12/2021</text:p>
          </table:table-cell>
          <table:table-cell office:value-type="float" office:value="19" table:style-name="ce2">
            <text:p>1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7">
            <text:p>3/12/2021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7">
            <text:p>4/12/2021</text:p>
          </table:table-cell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7">
            <text:p>4/12/2021</text:p>
          </table:table-cell>
          <table:table-cell office:value-type="float" office:value="21" table:style-name="ce2">
            <text:p>21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5T00:00:00" table:style-name="ce7">
            <text:p>5/12/2021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7">
            <text:p>6/12/20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7">
            <text:p>6/12/2021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7">
            <text:p>7/12/202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7">
            <text:p>7/12/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7">
            <text:p>8/12/2021</text:p>
          </table:table-cell>
          <table:table-cell office:value-type="float" office:value="50" table:style-name="ce2">
            <text:p>50</text:p>
          </table:table-cell>
          <table:table-cell office:value-type="float" office:value="66" table:style-name="ce2">
            <text:p>6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7">
            <text:p>8/12/2021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7">
            <text:p>9/12/2021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7">
            <text:p>9/12/2021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0T00:00:00" table:style-name="ce7">
            <text:p>10/12/2021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7">
            <text:p>11/12/202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7">
            <text:p>11/12/2021</text:p>
          </table:table-cell>
          <table:table-cell office:value-type="string" table:style-name="ce2">
            <text:p>03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7">
            <text:p>12/12/2021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7">
            <text:p>12/12/2021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7">
            <text:p>13/12/2021</text:p>
          </table:table-cell>
          <table:table-cell office:value-type="float" office:value="24" table:style-name="ce2">
            <text:p>24</text:p>
          </table:table-cell>
          <table:table-cell office:value-type="float" office:value="59" table:style-name="ce2">
            <text:p>5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7">
            <text:p>13/12/202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7">
            <text:p>14/12/202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7">
            <text:p>15/12/2021</text:p>
          </table:table-cell>
          <table:table-cell office:value-type="float" office:value="80" table:style-name="ce2">
            <text:p>8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7">
            <text:p>15/12/2021</text:p>
          </table:table-cell>
          <table:table-cell office:value-type="float" office:value="52" table:style-name="ce2">
            <text:p>52</text:p>
          </table:table-cell>
          <table:table-cell office:value-type="float" office:value="81" table:style-name="ce2">
            <text:p>8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7">
            <text:p>16/12/2021</text:p>
          </table:table-cell>
          <table:table-cell office:value-type="string" table:style-name="ce2">
            <text:p>0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7">
            <text:p>16/12/2021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float" office:value="87" table:style-name="ce2">
            <text:p>87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7">
            <text:p>18/12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7">
            <text:p>18/12/2021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7">
            <text:p>19/12/2021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7">
            <text:p>19/12/2021</text:p>
          </table:table-cell>
          <table:table-cell office:value-type="float" office:value="88" table:style-name="ce2">
            <text:p>88</text:p>
          </table:table-cell>
          <table:table-cell office:value-type="float" office:value="49" table:style-name="ce2">
            <text:p>4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7">
            <text:p>20/12/2021</text:p>
          </table:table-cell>
          <table:table-cell office:value-type="float" office:value="13" table:style-name="ce2">
            <text:p>13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7">
            <text:p>20/12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float" office:value="15" table:style-name="ce2">
            <text:p>15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7">
            <text:p>22/12/2021</text:p>
          </table:table-cell>
          <table:table-cell office:value-type="float" office:value="11" table:style-name="ce2">
            <text:p>11</text:p>
          </table:table-cell>
          <table:table-cell office:value-type="float" office:value="88" table:style-name="ce2">
            <text:p>8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7">
            <text:p>23/12/202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7">
            <text:p>23/12/20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7">
            <text:p>26/12/2021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7">
            <text:p>26/12/2021</text:p>
          </table:table-cell>
          <table:table-cell office:value-type="float" office:value="57" table:style-name="ce2">
            <text:p>57</text:p>
          </table:table-cell>
          <table:table-cell office:value-type="float" office:value="68" table:style-name="ce2">
            <text:p>6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7">
            <text:p>27/12/2021</text:p>
          </table:table-cell>
          <table:table-cell office:value-type="float" office:value="37" table:style-name="ce2">
            <text:p>37</text:p>
          </table:table-cell>
          <table:table-cell office:value-type="float" office:value="96" table:style-name="ce2">
            <text:p>9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7">
            <text:p>27/12/2021</text:p>
          </table:table-cell>
          <table:table-cell office:value-type="float" office:value="74" table:style-name="ce2">
            <text:p>74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7">
            <text:p>28/12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7">
            <text:p>28/12/2021</text:p>
          </table:table-cell>
          <table:table-cell office:value-type="float" office:value="34" table:style-name="ce2">
            <text:p>34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7">
            <text:p>29/12/2021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7">
            <text:p>29/12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7">
            <text:p>30/12/2021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7">
            <text:p>30/12/2021</text:p>
          </table:table-cell>
          <table:table-cell office:value-type="float" office:value="31" table:style-name="ce2">
            <text:p>31</text:p>
          </table:table-cell>
          <table:table-cell office:value-type="float" office:value="98" table:style-name="ce2">
            <text:p>9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01-02T00:00:00" table:style-name="ce7">
            <text:p>2/1/20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7">
            <text:p>3/1/2022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7">
            <text:p>3/1/2022</text:p>
          </table:table-cell>
          <table:table-cell office:value-type="float" office:value="33" table:style-name="ce2">
            <text:p>33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7">
            <text:p>4/1/2022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7">
            <text:p>4/1/2022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7">
            <text:p>5/1/2022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7">
            <text:p>5/1/2022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7">
            <text:p>6/1/2022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7">
            <text:p>6/1/2022</text:p>
          </table:table-cell>
          <table:table-cell office:value-type="float" office:value="15" table:style-name="ce2">
            <text:p>15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7">
            <text:p>7/1/2022</text:p>
          </table:table-cell>
          <table:table-cell office:value-type="float" office:value="77" table:style-name="ce2">
            <text:p>77</text:p>
          </table:table-cell>
          <table:table-cell office:value-type="float" office:value="37" table:style-name="ce2">
            <text:p>3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7">
            <text:p>7/1/2022</text:p>
          </table:table-cell>
          <table:table-cell office:value-type="float" office:value="19" table:style-name="ce2">
            <text:p>19</text:p>
          </table:table-cell>
          <table:table-cell office:value-type="float" office:value="66" table:style-name="ce2">
            <text:p>6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8T00:00:00" table:style-name="ce7">
            <text:p>8/1/202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8T00:00:00" table:style-name="ce7">
            <text:p>8/1/2022</text:p>
          </table:table-cell>
          <table:table-cell office:value-type="float" office:value="24" table:style-name="ce2">
            <text:p>24</text:p>
          </table:table-cell>
          <table:table-cell office:value-type="float" office:value="42" table:style-name="ce2">
            <text:p>4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7">
            <text:p>9/1/2022</text:p>
          </table:table-cell>
          <table:table-cell office:value-type="float" office:value="59" table:style-name="ce2">
            <text:p>59</text:p>
          </table:table-cell>
          <table:table-cell office:value-type="float" office:value="91" table:style-name="ce2">
            <text:p>9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7">
            <text:p>10/1/2022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7">
            <text:p>10/1/202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7">
            <text:p>11/1/2022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7">
            <text:p>11/1/202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7">
            <text:p>12/1/2022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7">
            <text:p>12/1/2022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7">
            <text:p>13/1/2022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7">
            <text:p>13/1/2022</text:p>
          </table:table-cell>
          <table:table-cell office:value-type="float" office:value="10" table:style-name="ce2">
            <text:p>10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7">
            <text:p>14/1/2022</text:p>
          </table:table-cell>
          <table:table-cell office:value-type="float" office:value="90" table:style-name="ce2">
            <text:p>90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7">
            <text:p>14/1/2022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5T00:00:00" table:style-name="ce7">
            <text:p>15/1/2022</text:p>
          </table:table-cell>
          <table:table-cell office:value-type="float" office:value="90" table:style-name="ce2">
            <text:p>90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5T00:00:00" table:style-name="ce7">
            <text:p>15/1/2022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6T00:00:00" table:style-name="ce7">
            <text:p>16/1/2022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6T00:00:00" table:style-name="ce7">
            <text:p>16/1/202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7">
            <text:p>17/1/202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7">
            <text:p>17/1/20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7">
            <text:p>18/1/2022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7">
            <text:p>18/1/2022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7">
            <text:p>19/1/2022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7">
            <text:p>19/1/202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7">
            <text:p>20/1/2022</text:p>
          </table:table-cell>
          <table:table-cell office:value-type="float" office:value="52" table:style-name="ce2">
            <text:p>52</text:p>
          </table:table-cell>
          <table:table-cell office:value-type="float" office:value="61" table:style-name="ce2">
            <text:p>6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7">
            <text:p>20/1/2022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2T00:00:00" table:style-name="ce7">
            <text:p>22/1/2022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2T00:00:00" table:style-name="ce7">
            <text:p>22/1/2022</text:p>
          </table:table-cell>
          <table:table-cell office:value-type="float" office:value="97" table:style-name="ce2">
            <text:p>97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3T00:00:00" table:style-name="ce7">
            <text:p>23/1/2022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3T00:00:00" table:style-name="ce7">
            <text:p>23/1/2022</text:p>
          </table:table-cell>
          <table:table-cell office:value-type="float" office:value="25" table:style-name="ce2">
            <text:p>25</text:p>
          </table:table-cell>
          <table:table-cell office:value-type="float" office:value="75" table:style-name="ce2">
            <text:p>7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7">
            <text:p>24/1/2022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7">
            <text:p>24/1/2022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7">
            <text:p>25/1/2022</text:p>
          </table:table-cell>
          <table:table-cell office:value-type="string" table:style-name="ce2">
            <text:p>00</text:p>
          </table:table-cell>
          <table:table-cell office:value-type="float" office:value="12" table:style-name="ce2">
            <text:p>1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7">
            <text:p>25/1/2022</text:p>
          </table:table-cell>
          <table:table-cell office:value-type="float" office:value="44" table:style-name="ce2">
            <text:p>44</text:p>
          </table:table-cell>
          <table:table-cell office:value-type="float" office:value="62" table:style-name="ce2">
            <text:p>6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7">
            <text:p>26/1/202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7">
            <text:p>26/1/2022</text:p>
          </table:table-cell>
          <table:table-cell office:value-type="float" office:value="31" table:style-name="ce2">
            <text:p>31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7">
            <text:p>27/1/2022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7">
            <text:p>27/1/2022</text:p>
          </table:table-cell>
          <table:table-cell office:value-type="float" office:value="13" table:style-name="ce2">
            <text:p>13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7">
            <text:p>28/1/2022</text:p>
          </table:table-cell>
          <table:table-cell office:value-type="float" office:value="55" table:style-name="ce2">
            <text:p>5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7">
            <text:p>28/1/2022</text:p>
          </table:table-cell>
          <table:table-cell office:value-type="float" office:value="32" table:style-name="ce2">
            <text:p>32</text:p>
          </table:table-cell>
          <table:table-cell office:value-type="float" office:value="89" table:style-name="ce2">
            <text:p>8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9T00:00:00" table:style-name="ce7">
            <text:p>29/1/2022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9T00:00:00" table:style-name="ce7">
            <text:p>29/1/2022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0T00:00:00" table:style-name="ce7">
            <text:p>30/1/2022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7">
            <text:p>31/1/2022</text:p>
          </table:table-cell>
          <table:table-cell office:value-type="float" office:value="59" table:style-name="ce2">
            <text:p>5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7">
            <text:p>31/1/2022</text:p>
          </table:table-cell>
          <table:table-cell office:value-type="float" office:value="76" table:style-name="ce2">
            <text:p>76</text:p>
          </table:table-cell>
          <table:table-cell office:value-type="float" office:value="44" table:style-name="ce2">
            <text:p>4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7">
            <text:p>1/2/2022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7">
            <text:p>1/2/2022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7">
            <text:p>2/2/2022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7">
            <text:p>2/2/202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7">
            <text:p>3/2/2022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7">
            <text:p>3/2/2022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7">
            <text:p>4/2/2022</text:p>
          </table:table-cell>
          <table:table-cell office:value-type="float" office:value="76" table:style-name="ce2">
            <text:p>76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7">
            <text:p>4/2/2022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5T00:00:00" table:style-name="ce7">
            <text:p>5/2/2022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5T00:00:00" table:style-name="ce7">
            <text:p>5/2/2022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6T00:00:00" table:style-name="ce7">
            <text:p>6/2/2022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6T00:00:00" table:style-name="ce7">
            <text:p>6/2/2022</text:p>
          </table:table-cell>
          <table:table-cell office:value-type="float" office:value="63" table:style-name="ce2">
            <text:p>63</text:p>
          </table:table-cell>
          <table:table-cell office:value-type="float" office:value="36" table:style-name="ce2">
            <text:p>3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7">
            <text:p>7/2/2022</text:p>
          </table:table-cell>
          <table:table-cell office:value-type="float" office:value="98" table:style-name="ce2">
            <text:p>98</text:p>
          </table:table-cell>
          <table:table-cell office:value-type="float" office:value="72" table:style-name="ce2">
            <text:p>7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7">
            <text:p>7/2/2022</text:p>
          </table:table-cell>
          <table:table-cell office:value-type="float" office:value="57" table:style-name="ce2">
            <text:p>5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7">
            <text:p>8/2/2022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7">
            <text:p>8/2/2022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7">
            <text:p>9/2/2022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7">
            <text:p>10/2/2022</text:p>
          </table:table-cell>
          <table:table-cell office:value-type="float" office:value="92" table:style-name="ce2">
            <text:p>92</text:p>
          </table:table-cell>
          <table:table-cell office:value-type="float" office:value="11" table:style-name="ce2">
            <text:p>1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7">
            <text:p>10/2/202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7">
            <text:p>11/2/2022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7">
            <text:p>11/2/2022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2T00:00:00" table:style-name="ce7">
            <text:p>12/2/2022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2T00:00:00" table:style-name="ce7">
            <text:p>12/2/2022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7">
            <text:p>13/2/2022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7">
            <text:p>13/2/2022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7">
            <text:p>14/2/2022</text:p>
          </table:table-cell>
          <table:table-cell office:value-type="float" office:value="67" table:style-name="ce2">
            <text:p>67</text:p>
          </table:table-cell>
          <table:table-cell office:value-type="float" office:value="93" table:style-name="ce2">
            <text:p>9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7">
            <text:p>14/2/2022</text:p>
          </table:table-cell>
          <table:table-cell office:value-type="string" table:style-name="ce2">
            <text:p>01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7">
            <text:p>15/2/2022</text:p>
          </table:table-cell>
          <table:table-cell office:value-type="float" office:value="68" table:style-name="ce2">
            <text:p>68</text:p>
          </table:table-cell>
          <table:table-cell office:value-type="float" office:value="98" table:style-name="ce2">
            <text:p>9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7">
            <text:p>15/2/2022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6T00:00:00" table:style-name="ce7">
            <text:p>16/2/2022</text:p>
          </table:table-cell>
          <table:table-cell office:value-type="float" office:value="22" table:style-name="ce2">
            <text:p>22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6T00:00:00" table:style-name="ce7">
            <text:p>16/2/2022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7">
            <text:p>17/2/2022</text:p>
          </table:table-cell>
          <table:table-cell office:value-type="float" office:value="48" table:style-name="ce2">
            <text:p>48</text:p>
          </table:table-cell>
          <table:table-cell office:value-type="float" office:value="90" table:style-name="ce2">
            <text:p>9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7">
            <text:p>17/2/2022</text:p>
          </table:table-cell>
          <table:table-cell office:value-type="float" office:value="47" table:style-name="ce2">
            <text:p>47</text:p>
          </table:table-cell>
          <table:table-cell office:value-type="float" office:value="59" table:style-name="ce2">
            <text:p>5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7">
            <text:p>18/2/2022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7">
            <text:p>18/2/2022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9T00:00:00" table:style-name="ce7">
            <text:p>19/2/2022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9T00:00:00" table:style-name="ce7">
            <text:p>19/2/2022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7">
            <text:p>20/2/2022</text:p>
          </table:table-cell>
          <table:table-cell office:value-type="float" office:value="26" table:style-name="ce2">
            <text:p>26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7">
            <text:p>20/2/2022</text:p>
          </table:table-cell>
          <table:table-cell office:value-type="float" office:value="75" table:style-name="ce2">
            <text:p>7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7">
            <text:p>21/2/202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7">
            <text:p>21/2/2022</text:p>
          </table:table-cell>
          <table:table-cell office:value-type="float" office:value="82" table:style-name="ce2">
            <text:p>82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7">
            <text:p>22/2/2022</text:p>
          </table:table-cell>
          <table:table-cell office:value-type="string" table:style-name="ce2">
            <text:p>04</text:p>
          </table:table-cell>
          <table:table-cell office:value-type="float" office:value="96" table:style-name="ce2">
            <text:p>9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7">
            <text:p>22/2/2022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3T00:00:00" table:style-name="ce7">
            <text:p>23/2/2022</text:p>
          </table:table-cell>
          <table:table-cell office:value-type="float" office:value="10" table:style-name="ce2">
            <text:p>10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3T00:00:00" table:style-name="ce7">
            <text:p>23/2/2022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7">
            <text:p>24/2/2022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7">
            <text:p>24/2/2022</text:p>
          </table:table-cell>
          <table:table-cell office:value-type="float" office:value="81" table:style-name="ce2">
            <text:p>81</text:p>
          </table:table-cell>
          <table:table-cell office:value-type="float" office:value="43" table:style-name="ce2">
            <text:p>43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7">
            <text:p>25/2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7">
            <text:p>25/2/2022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6T00:00:00" table:style-name="ce7">
            <text:p>26/2/2022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6T00:00:00" table:style-name="ce7">
            <text:p>26/2/2022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7">
            <text:p>28/2/2022</text:p>
          </table:table-cell>
          <table:table-cell office:value-type="string" table:style-name="ce2">
            <text:p>00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7">
            <text:p>28/2/2022</text:p>
          </table:table-cell>
          <table:table-cell office:value-type="float" office:value="72" table:style-name="ce2">
            <text:p>72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7">
            <text:p>1/3/2022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7">
            <text:p>1/3/2022</text:p>
          </table:table-cell>
          <table:table-cell office:value-type="string" table:style-name="ce2">
            <text:p>08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2T00:00:00" table:style-name="ce7">
            <text:p>2/3/2022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2T00:00:00" table:style-name="ce7">
            <text:p>2/3/2022</text:p>
          </table:table-cell>
          <table:table-cell office:value-type="string" table:style-name="ce2">
            <text:p>03</text:p>
          </table:table-cell>
          <table:table-cell office:value-type="float" office:value="57" table:style-name="ce2">
            <text:p>5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7">
            <text:p>3/3/2022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7">
            <text:p>3/3/2022</text:p>
          </table:table-cell>
          <table:table-cell office:value-type="float" office:value="52" table:style-name="ce2">
            <text:p>52</text:p>
          </table:table-cell>
          <table:table-cell office:value-type="float" office:value="64" table:style-name="ce2">
            <text:p>6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4T00:00:00" table:style-name="ce7">
            <text:p>4/3/2022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4T00:00:00" table:style-name="ce7">
            <text:p>4/3/2022</text:p>
          </table:table-cell>
          <table:table-cell office:value-type="string" table:style-name="ce2">
            <text:p>0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5T00:00:00" table:style-name="ce7">
            <text:p>5/3/2022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5T00:00:00" table:style-name="ce7">
            <text:p>5/3/2022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6T00:00:00" table:style-name="ce7">
            <text:p>6/3/2022</text:p>
          </table:table-cell>
          <table:table-cell office:value-type="float" office:value="28" table:style-name="ce2">
            <text:p>28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7T00:00:00" table:style-name="ce7">
            <text:p>7/3/2022</text:p>
          </table:table-cell>
          <table:table-cell office:value-type="float" office:value="61" table:style-name="ce2">
            <text:p>61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7T00:00:00" table:style-name="ce7">
            <text:p>7/3/2022</text:p>
          </table:table-cell>
          <table:table-cell office:value-type="string" table:style-name="ce2">
            <text:p>02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7">
            <text:p>8/3/2022</text:p>
          </table:table-cell>
          <table:table-cell office:value-type="float" office:value="84" table:style-name="ce2">
            <text:p>84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9T00:00:00" table:style-name="ce7">
            <text:p>9/3/202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7">
            <text:p>10/3/2022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7">
            <text:p>10/3/2022</text:p>
          </table:table-cell>
          <table:table-cell office:value-type="float" office:value="61" table:style-name="ce2">
            <text:p>6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7">
            <text:p>11/3/2022</text:p>
          </table:table-cell>
          <table:table-cell office:value-type="float" office:value="85" table:style-name="ce2">
            <text:p>85</text:p>
          </table:table-cell>
          <table:table-cell office:value-type="float" office:value="39" table:style-name="ce2">
            <text:p>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7">
            <text:p>11/3/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2T00:00:00" table:style-name="ce7">
            <text:p>12/3/2022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2T00:00:00" table:style-name="ce7">
            <text:p>12/3/2022</text:p>
          </table:table-cell>
          <table:table-cell office:value-type="float" office:value="71" table:style-name="ce2">
            <text:p>71</text:p>
          </table:table-cell>
          <table:table-cell office:value-type="float" office:value="11" table:style-name="ce2">
            <text:p>1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3T00:00:00" table:style-name="ce7">
            <text:p>13/3/2022</text:p>
          </table:table-cell>
          <table:table-cell office:value-type="float" office:value="88" table:style-name="ce2">
            <text:p>88</text:p>
          </table:table-cell>
          <table:table-cell office:value-type="float" office:value="51" table:style-name="ce2">
            <text:p>5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3T00:00:00" table:style-name="ce7">
            <text:p>13/3/2022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7">
            <text:p>14/3/202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7">
            <text:p>14/3/2022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5T00:00:00" table:style-name="ce7">
            <text:p>15/3/2022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6T00:00:00" table:style-name="ce7">
            <text:p>16/3/2022</text:p>
          </table:table-cell>
          <table:table-cell office:value-type="float" office:value="29" table:style-name="ce2">
            <text:p>29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7">
            <text:p>17/3/2022</text:p>
          </table:table-cell>
          <table:table-cell office:value-type="string" table:style-name="ce2">
            <text:p>09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7">
            <text:p>17/3/2022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8T00:00:00" table:style-name="ce7">
            <text:p>18/3/2022</text:p>
          </table:table-cell>
          <table:table-cell office:value-type="float" office:value="45" table:style-name="ce2">
            <text:p>45</text:p>
          </table:table-cell>
          <table:table-cell office:value-type="float" office:value="74" table:style-name="ce2">
            <text:p>7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9T00:00:00" table:style-name="ce7">
            <text:p>19/3/202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9T00:00:00" table:style-name="ce7">
            <text:p>19/3/2022</text:p>
          </table:table-cell>
          <table:table-cell office:value-type="string" table:style-name="ce2">
            <text:p>04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0T00:00:00" table:style-name="ce7">
            <text:p>20/3/2022</text:p>
          </table:table-cell>
          <table:table-cell office:value-type="float" office:value="97" table:style-name="ce2">
            <text:p>9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1T00:00:00" table:style-name="ce7">
            <text:p>21/3/2022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1T00:00:00" table:style-name="ce7">
            <text:p>21/3/2022</text:p>
          </table:table-cell>
          <table:table-cell office:value-type="float" office:value="89" table:style-name="ce2">
            <text:p>89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2T00:00:00" table:style-name="ce7">
            <text:p>22/3/2022</text:p>
          </table:table-cell>
          <table:table-cell office:value-type="float" office:value="28" table:style-name="ce2">
            <text:p>28</text:p>
          </table:table-cell>
          <table:table-cell office:value-type="float" office:value="79" table:style-name="ce2">
            <text:p>7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2T00:00:00" table:style-name="ce7">
            <text:p>22/3/2022</text:p>
          </table:table-cell>
          <table:table-cell office:value-type="float" office:value="15" table:style-name="ce2">
            <text:p>1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7">
            <text:p>23/3/2022</text:p>
          </table:table-cell>
          <table:table-cell office:value-type="float" office:value="42" table:style-name="ce2">
            <text:p>42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7">
            <text:p>23/3/2022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4T00:00:00" table:style-name="ce7">
            <text:p>24/3/2022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7">
            <text:p>25/3/2022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7">
            <text:p>25/3/2022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7">
            <text:p>26/3/2022</text:p>
          </table:table-cell>
          <table:table-cell office:value-type="float" office:value="24" table:style-name="ce2">
            <text:p>24</text:p>
          </table:table-cell>
          <table:table-cell office:value-type="float" office:value="62" table:style-name="ce2">
            <text:p>6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7">
            <text:p>26/3/2022</text:p>
          </table:table-cell>
          <table:table-cell office:value-type="float" office:value="91" table:style-name="ce2">
            <text:p>9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7T00:00:00" table:style-name="ce7">
            <text:p>27/3/2022</text:p>
          </table:table-cell>
          <table:table-cell office:value-type="float" office:value="21" table:style-name="ce2">
            <text:p>21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7">
            <text:p>28/3/2022</text:p>
          </table:table-cell>
          <table:table-cell office:value-type="float" office:value="53" table:style-name="ce2">
            <text:p>53</text:p>
          </table:table-cell>
          <table:table-cell office:value-type="float" office:value="78" table:style-name="ce2">
            <text:p>7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7">
            <text:p>28/3/2022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7">
            <text:p>29/3/2022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7">
            <text:p>29/3/2022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7">
            <text:p>30/3/2022</text:p>
          </table:table-cell>
          <table:table-cell office:value-type="float" office:value="23" table:style-name="ce2">
            <text:p>23</text:p>
          </table:table-cell>
          <table:table-cell office:value-type="float" office:value="79" table:style-name="ce2">
            <text:p>7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7">
            <text:p>30/3/2022</text:p>
          </table:table-cell>
          <table:table-cell office:value-type="float" office:value="64" table:style-name="ce2">
            <text:p>6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7">
            <text:p>31/3/202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7">
            <text:p>31/3/2022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7">
            <text:p>1/4/2022</text:p>
          </table:table-cell>
          <table:table-cell office:value-type="float" office:value="23" table:style-name="ce2">
            <text:p>23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7">
            <text:p>1/4/2022</text:p>
          </table:table-cell>
          <table:table-cell office:value-type="string" table:style-name="ce6">
            <text:p>04</text:p>
          </table:table-cell>
          <table:table-cell office:value-type="float" office:value="80" table:style-name="ce6">
            <text:p>80</text:p>
          </table:table-cell>
          <table:table-cell office:value-type="float" office:value="69" table:style-name="ce6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2T00:00:00" table:style-name="ce7">
            <text:p>2/4/202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2T00:00:00" table:style-name="ce7">
            <text:p>2/4/2022</text:p>
          </table:table-cell>
          <table:table-cell office:value-type="string" table:style-name="ce6">
            <text:p>08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3T00:00:00" table:style-name="ce7">
            <text:p>3/4/2022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7">
            <text:p>5/4/2022</text:p>
          </table:table-cell>
          <table:table-cell office:value-type="float" office:value="76" table:style-name="ce2">
            <text:p>76</text:p>
          </table:table-cell>
          <table:table-cell office:value-type="float" office:value="11" table:style-name="ce2">
            <text:p>1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7">
            <text:p>5/4/2022</text:p>
          </table:table-cell>
          <table:table-cell office:value-type="float" office:value="49" table:style-name="ce6">
            <text:p>49</text:p>
          </table:table-cell>
          <table:table-cell office:value-type="float" office:value="90" table:style-name="ce6">
            <text:p>90</text:p>
          </table:table-cell>
          <table:table-cell office:value-type="float" office:value="55" table:style-name="ce6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7">
            <text:p>6/4/2022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7">
            <text:p>7/4/2022</text:p>
          </table:table-cell>
          <table:table-cell office:value-type="float" office:value="63" table:style-name="ce2">
            <text:p>63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7">
            <text:p>7/4/2022</text:p>
          </table:table-cell>
          <table:table-cell office:value-type="float" office:value="24" table:style-name="ce6">
            <text:p>24</text:p>
          </table:table-cell>
          <table:table-cell office:value-type="float" office:value="61" table:style-name="ce6">
            <text:p>61</text:p>
          </table:table-cell>
          <table:table-cell office:value-type="float" office:value="84" table:style-name="ce6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7">
            <text:p>8/4/2022</text:p>
          </table:table-cell>
          <table:table-cell office:value-type="float" office:value="13" table:style-name="ce2">
            <text:p>13</text:p>
          </table:table-cell>
          <table:table-cell office:value-type="float" office:value="75" table:style-name="ce2">
            <text:p>7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7">
            <text:p>8/4/2022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04</text:p>
          </table:table-cell>
          <table:table-cell office:value-type="float" office:value="84" table:style-name="ce6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9T00:00:00" table:style-name="ce7">
            <text:p>9/4/2022</text:p>
          </table:table-cell>
          <table:table-cell office:value-type="float" office:value="94" table:style-name="ce2">
            <text:p>94</text:p>
          </table:table-cell>
          <table:table-cell office:value-type="float" office:value="32" table:style-name="ce2">
            <text:p>3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9T00:00:00" table:style-name="ce7">
            <text:p>9/4/2022</text:p>
          </table:table-cell>
          <table:table-cell office:value-type="float" office:value="81" table:style-name="ce6">
            <text:p>81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0T00:00:00" table:style-name="ce7">
            <text:p>10/4/2022</text:p>
          </table:table-cell>
          <table:table-cell office:value-type="float" office:value="80" table:style-name="ce2">
            <text:p>80</text:p>
          </table:table-cell>
          <table:table-cell office:value-type="float" office:value="66" table:style-name="ce2">
            <text:p>6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0T00:00:00" table:style-name="ce7">
            <text:p>10/4/2022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76" table:style-name="ce6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7">
            <text:p>11/4/2022</text:p>
          </table:table-cell>
          <table:table-cell office:value-type="float" office:value="51" table:style-name="ce2">
            <text:p>51</text:p>
          </table:table-cell>
          <table:table-cell office:value-type="float" office:value="93" table:style-name="ce2">
            <text:p>9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7">
            <text:p>11/4/2022</text:p>
          </table:table-cell>
          <table:table-cell office:value-type="float" office:value="25" table:style-name="ce6">
            <text:p>25</text:p>
          </table:table-cell>
          <table:table-cell office:value-type="float" office:value="96" table:style-name="ce6">
            <text:p>96</text:p>
          </table:table-cell>
          <table:table-cell office:value-type="float" office:value="43" table:style-name="ce6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2T00:00:00" table:style-name="ce7">
            <text:p>12/4/2022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2T00:00:00" table:style-name="ce7">
            <text:p>12/4/2022</text:p>
          </table:table-cell>
          <table:table-cell office:value-type="float" office:value="94" table:style-name="ce6">
            <text:p>94</text:p>
          </table:table-cell>
          <table:table-cell office:value-type="float" office:value="65" table:style-name="ce6">
            <text:p>65</text:p>
          </table:table-cell>
          <table:table-cell office:value-type="float" office:value="69" table:style-name="ce6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7">
            <text:p>13/4/2022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7">
            <text:p>13/4/2022</text:p>
          </table:table-cell>
          <table:table-cell office:value-type="float" office:value="49" table:style-name="ce6">
            <text:p>49</text:p>
          </table:table-cell>
          <table:table-cell office:value-type="float" office:value="75" table:style-name="ce6">
            <text:p>75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7T00:00:00" table:style-name="ce7">
            <text:p>17/4/202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7T00:00:00" table:style-name="ce7">
            <text:p>17/4/2022</text:p>
          </table:table-cell>
          <table:table-cell office:value-type="float" office:value="81" table:style-name="ce6">
            <text:p>81</text:p>
          </table:table-cell>
          <table:table-cell office:value-type="float" office:value="70" table:style-name="ce6">
            <text:p>70</text:p>
          </table:table-cell>
          <table:table-cell office:value-type="float" office:value="75" table:style-name="ce6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8T00:00:00" table:style-name="ce7">
            <text:p>18/4/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8T00:00:00" table:style-name="ce7">
            <text:p>18/4/2022</text:p>
          </table:table-cell>
          <table:table-cell office:value-type="float" office:value="32" table:style-name="ce6">
            <text:p>32</text:p>
          </table:table-cell>
          <table:table-cell office:value-type="float" office:value="87" table:style-name="ce6">
            <text:p>87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9T00:00:00" table:style-name="ce7">
            <text:p>19/4/2022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9T00:00:00" table:style-name="ce7">
            <text:p>19/4/2022</text:p>
          </table:table-cell>
          <table:table-cell office:value-type="float" office:value="87" table:style-name="ce6">
            <text:p>87</text:p>
          </table:table-cell>
          <table:table-cell office:value-type="float" office:value="13" table:style-name="ce6">
            <text:p>13</text:p>
          </table:table-cell>
          <table:table-cell office:value-type="float" office:value="93" table:style-name="ce6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7">
            <text:p>20/4/20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7">
            <text:p>20/4/2022</text:p>
          </table:table-cell>
          <table:table-cell office:value-type="float" office:value="12" table:style-name="ce6">
            <text:p>12</text:p>
          </table:table-cell>
          <table:table-cell office:value-type="float" office:value="91" table:style-name="ce6">
            <text:p>91</text:p>
          </table:table-cell>
          <table:table-cell office:value-type="float" office:value="99" table:style-name="ce6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7">
            <text:p>21/4/2022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7">
            <text:p>21/4/2022</text:p>
          </table:table-cell>
          <table:table-cell office:value-type="float" office:value="56" table:style-name="ce6">
            <text:p>56</text:p>
          </table:table-cell>
          <table:table-cell office:value-type="float" office:value="39" table:style-name="ce6">
            <text:p>39</text:p>
          </table:table-cell>
          <table:table-cell office:value-type="float" office:value="81" table:style-name="ce6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7">
            <text:p>22/4/2022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7">
            <text:p>22/4/2022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3T00:00:00" table:style-name="ce7">
            <text:p>23/4/202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3T00:00:00" table:style-name="ce7">
            <text:p>23/4/2022</text:p>
          </table:table-cell>
          <table:table-cell office:value-type="float" office:value="72" table:style-name="ce6">
            <text:p>7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4T00:00:00" table:style-name="ce7">
            <text:p>24/4/2022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4T00:00:00" table:style-name="ce7">
            <text:p>24/4/2022</text:p>
          </table:table-cell>
          <table:table-cell office:value-type="float" office:value="47" table:style-name="ce6">
            <text:p>47</text:p>
          </table:table-cell>
          <table:table-cell office:value-type="float" office:value="18" table:style-name="ce6">
            <text:p>18</text:p>
          </table:table-cell>
          <table:table-cell office:value-type="float" office:value="47" table:style-name="ce6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5T00:00:00" table:style-name="ce7">
            <text:p>25/4/202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5T00:00:00" table:style-name="ce7">
            <text:p>25/4/2022</text:p>
          </table:table-cell>
          <table:table-cell office:value-type="float" office:value="95" table:style-name="ce6">
            <text:p>95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7">
            <text:p>26/4/2022</text:p>
          </table:table-cell>
          <table:table-cell office:value-type="float" office:value="18" table:style-name="ce2">
            <text:p>18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7">
            <text:p>26/4/2022</text:p>
          </table:table-cell>
          <table:table-cell office:value-type="float" office:value="80" table:style-name="ce6">
            <text:p>80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7">
            <text:p>27/4/2022</text:p>
          </table:table-cell>
          <table:table-cell office:value-type="float" office:value="30" table:style-name="ce2">
            <text:p>30</text:p>
          </table:table-cell>
          <table:table-cell office:value-type="float" office:value="70" table:style-name="ce2">
            <text:p>7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7">
            <text:p>27/4/2022</text:p>
          </table:table-cell>
          <table:table-cell office:value-type="float" office:value="55" table:style-name="ce6">
            <text:p>55</text:p>
          </table:table-cell>
          <table:table-cell office:value-type="float" office:value="90" table:style-name="ce6">
            <text:p>90</text:p>
          </table:table-cell>
          <table:table-cell office:value-type="float" office:value="57" table:style-name="ce6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7">
            <text:p>28/4/2022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7">
            <text:p>28/4/2022</text:p>
          </table:table-cell>
          <table:table-cell office:value-type="float" office:value="82" table:style-name="ce6">
            <text:p>82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7">
            <text:p>29/4/2022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7">
            <text:p>29/4/2022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9" table:style-name="ce6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7">
            <text:p>30/4/2022</text:p>
          </table:table-cell>
          <table:table-cell office:value-type="float" office:value="29" table:style-name="ce2">
            <text:p>29</text:p>
          </table:table-cell>
          <table:table-cell office:value-type="float" office:value="61" table:style-name="ce2">
            <text:p>6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7">
            <text:p>30/4/2022</text:p>
          </table:table-cell>
          <table:table-cell office:value-type="float" office:value="13" table:style-name="ce6">
            <text:p>13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1T00:00:00" table:style-name="ce7">
            <text:p>1/5/2022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1T00:00:00" table:style-name="ce7">
            <text:p>1/5/2022</text:p>
          </table:table-cell>
          <table:table-cell office:value-type="float" office:value="84" table:style-name="ce6">
            <text:p>84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7">
            <text:p>2/5/2022</text:p>
          </table:table-cell>
          <table:table-cell office:value-type="float" office:value="57" table:style-name="ce2">
            <text:p>57</text:p>
          </table:table-cell>
          <table:table-cell office:value-type="float" office:value="99" table:style-name="ce2">
            <text:p>9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7">
            <text:p>2/5/2022</text:p>
          </table:table-cell>
          <table:table-cell office:value-type="float" office:value="51" table:style-name="ce6">
            <text:p>51</text:p>
          </table:table-cell>
          <table:table-cell office:value-type="float" office:value="67" table:style-name="ce6">
            <text:p>67</text:p>
          </table:table-cell>
          <table:table-cell office:value-type="float" office:value="47" table:style-name="ce6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7">
            <text:p>3/5/2022</text:p>
          </table:table-cell>
          <table:table-cell office:value-type="float" office:value="79" table:style-name="ce2">
            <text:p>7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7">
            <text:p>4/5/202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7">
            <text:p>4/5/2022</text:p>
          </table:table-cell>
          <table:table-cell office:value-type="string" table:style-name="ce6">
            <text:p>03</text:p>
          </table:table-cell>
          <table:table-cell office:value-type="float" office:value="60" table:style-name="ce6">
            <text:p>60</text:p>
          </table:table-cell>
          <table:table-cell office:value-type="float" office:value="51" table:style-name="ce6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7">
            <text:p>5/5/2022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7">
            <text:p>6/5/2022</text:p>
          </table:table-cell>
          <table:table-cell office:value-type="float" office:value="22" table:style-name="ce2">
            <text:p>22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7">
            <text:p>6/5/2022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84" table:style-name="ce6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7T00:00:00" table:style-name="ce7">
            <text:p>7/5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8T00:00:00" table:style-name="ce7">
            <text:p>8/5/2022</text:p>
          </table:table-cell>
          <table:table-cell office:value-type="float" office:value="57" table:style-name="ce2">
            <text:p>57</text:p>
          </table:table-cell>
          <table:table-cell office:value-type="float" office:value="32" table:style-name="ce2">
            <text:p>3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8T00:00:00" table:style-name="ce7">
            <text:p>8/5/2022</text:p>
          </table:table-cell>
          <table:table-cell office:value-type="float" office:value="51" table:style-name="ce6">
            <text:p>51</text:p>
          </table:table-cell>
          <table:table-cell office:value-type="float" office:value="90" table:style-name="ce6">
            <text:p>90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7">
            <text:p>9/5/2022</text:p>
          </table:table-cell>
          <table:table-cell office:value-type="float" office:value="73" table:style-name="ce2">
            <text:p>73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7">
            <text:p>10/5/2022</text:p>
          </table:table-cell>
          <table:table-cell office:value-type="float" office:value="76" table:style-name="ce2">
            <text:p>76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7">
            <text:p>11/5/2022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7">
            <text:p>11/5/2022</text:p>
          </table:table-cell>
          <table:table-cell office:value-type="float" office:value="92" table:style-name="ce6">
            <text:p>92</text:p>
          </table:table-cell>
          <table:table-cell office:value-type="float" office:value="82" table:style-name="ce6">
            <text:p>82</text:p>
          </table:table-cell>
          <table:table-cell office:value-type="float" office:value="90" table:style-name="ce6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7">
            <text:p>12/5/2022</text:p>
          </table:table-cell>
          <table:table-cell office:value-type="float" office:value="36" table:style-name="ce2">
            <text:p>36</text:p>
          </table:table-cell>
          <table:table-cell office:value-type="float" office:value="88" table:style-name="ce2">
            <text:p>8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7">
            <text:p>13/5/2022</text:p>
          </table:table-cell>
          <table:table-cell office:value-type="float" office:value="38" table:style-name="ce2">
            <text:p>3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7">
            <text:p>13/5/2022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08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4T00:00:00" table:style-name="ce7">
            <text:p>14/5/2022</text:p>
          </table:table-cell>
          <table:table-cell office:value-type="float" office:value="10" table:style-name="ce2">
            <text:p>10</text:p>
          </table:table-cell>
          <table:table-cell office:value-type="float" office:value="71" table:style-name="ce2">
            <text:p>7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5T00:00:00" table:style-name="ce7">
            <text:p>15/5/2022</text:p>
          </table:table-cell>
          <table:table-cell office:value-type="float" office:value="73" table:style-name="ce2">
            <text:p>73</text:p>
          </table:table-cell>
          <table:table-cell office:value-type="float" office:value="84" table:style-name="ce2">
            <text:p>84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5T00:00:00" table:style-name="ce7">
            <text:p>15/5/2022</text:p>
          </table:table-cell>
          <table:table-cell office:value-type="float" office:value="76" table:style-name="ce6">
            <text:p>76</text:p>
          </table:table-cell>
          <table:table-cell office:value-type="float" office:value="75" table:style-name="ce6">
            <text:p>75</text:p>
          </table:table-cell>
          <table:table-cell office:value-type="float" office:value="61" table:style-name="ce6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7">
            <text:p>16/5/2022</text:p>
          </table:table-cell>
          <table:table-cell office:value-type="string" table:style-name="ce2">
            <text:p>0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7">
            <text:p>16/5/2022</text:p>
          </table:table-cell>
          <table:table-cell office:value-type="float" office:value="43" table:style-name="ce6">
            <text:p>43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7">
            <text:p>17/5/202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7">
            <text:p>17/5/2022</text:p>
          </table:table-cell>
          <table:table-cell office:value-type="float" office:value="52" table:style-name="ce6">
            <text:p>52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7">
            <text:p>18/5/2022</text:p>
          </table:table-cell>
          <table:table-cell office:value-type="float" office:value="69" table:style-name="ce2">
            <text:p>69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7">
            <text:p>18/5/2022</text:p>
          </table:table-cell>
          <table:table-cell office:value-type="string" table:style-name="ce6">
            <text:p>02</text:p>
          </table:table-cell>
          <table:table-cell office:value-type="float" office:value="70" table:style-name="ce6">
            <text:p>70</text:p>
          </table:table-cell>
          <table:table-cell office:value-type="float" office:value="43" table:style-name="ce6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7">
            <text:p>19/5/2022</text:p>
          </table:table-cell>
          <table:table-cell office:value-type="float" office:value="32" table:style-name="ce2">
            <text:p>32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7">
            <text:p>19/5/2022</text:p>
          </table:table-cell>
          <table:table-cell office:value-type="float" office:value="36" table:style-name="ce6">
            <text:p>36</text:p>
          </table:table-cell>
          <table:table-cell office:value-type="float" office:value="54" table:style-name="ce6">
            <text:p>54</text:p>
          </table:table-cell>
          <table:table-cell office:value-type="float" office:value="44" table:style-name="ce6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7">
            <text:p>20/5/2022</text:p>
          </table:table-cell>
          <table:table-cell office:value-type="float" office:value="53" table:style-name="ce2">
            <text:p>53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7">
            <text:p>20/5/2022</text:p>
          </table:table-cell>
          <table:table-cell office:value-type="float" office:value="76" table:style-name="ce6">
            <text:p>76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1T00:00:00" table:style-name="ce7">
            <text:p>21/5/2022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1T00:00:00" table:style-name="ce7">
            <text:p>21/5/2022</text:p>
          </table:table-cell>
          <table:table-cell office:value-type="float" office:value="27" table:style-name="ce6">
            <text:p>27</text:p>
          </table:table-cell>
          <table:table-cell office:value-type="float" office:value="90" table:style-name="ce6">
            <text:p>90</text:p>
          </table:table-cell>
          <table:table-cell office:value-type="float" office:value="71" table:style-name="ce6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2T00:00:00" table:style-name="ce7">
            <text:p>22/5/202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2T00:00:00" table:style-name="ce7">
            <text:p>22/5/2022</text:p>
          </table:table-cell>
          <table:table-cell office:value-type="float" office:value="17" table:style-name="ce6">
            <text:p>17</text:p>
          </table:table-cell>
          <table:table-cell office:value-type="float" office:value="68" table:style-name="ce6">
            <text:p>68</text:p>
          </table:table-cell>
          <table:table-cell office:value-type="float" office:value="61" table:style-name="ce6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7">
            <text:p>23/5/2022</text:p>
          </table:table-cell>
          <table:table-cell office:value-type="float" office:value="46" table:style-name="ce2">
            <text:p>46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7">
            <text:p>23/5/2022</text:p>
          </table:table-cell>
          <table:table-cell office:value-type="float" office:value="85" table:style-name="ce6">
            <text:p>85</text:p>
          </table:table-cell>
          <table:table-cell office:value-type="float" office:value="89" table:style-name="ce6">
            <text:p>89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4T00:00:00" table:style-name="ce7">
            <text:p>24/5/2022</text:p>
          </table:table-cell>
          <table:table-cell office:value-type="float" office:value="74" table:style-name="ce2">
            <text:p>74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7">
            <text:p>25/5/2022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7">
            <text:p>25/5/2022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08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7">
            <text:p>26/5/2022</text:p>
          </table:table-cell>
          <table:table-cell office:value-type="float" office:value="84" table:style-name="ce2">
            <text:p>84</text:p>
          </table:table-cell>
          <table:table-cell office:value-type="float" office:value="25" table:style-name="ce2">
            <text:p>2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7">
            <text:p>26/5/2022</text:p>
          </table:table-cell>
          <table:table-cell office:value-type="float" office:value="63" table:style-name="ce6">
            <text:p>63</text:p>
          </table:table-cell>
          <table:table-cell office:value-type="float" office:value="19" table:style-name="ce6">
            <text:p>19</text:p>
          </table:table-cell>
          <table:table-cell office:value-type="float" office:value="90" table:style-name="ce6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7">
            <text:p>27/5/2022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7">
            <text:p>27/5/2022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03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8T00:00:00" table:style-name="ce7">
            <text:p>28/5/2022</text:p>
          </table:table-cell>
          <table:table-cell office:value-type="float" office:value="99" table:style-name="ce2">
            <text:p>99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8T00:00:00" table:style-name="ce7">
            <text:p>28/5/2022</text:p>
          </table:table-cell>
          <table:table-cell office:value-type="float" office:value="81" table:style-name="ce6">
            <text:p>81</text:p>
          </table:table-cell>
          <table:table-cell office:value-type="float" office:value="61" table:style-name="ce6">
            <text:p>61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9T00:00:00" table:style-name="ce7">
            <text:p>29/5/2022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7">
            <text:p>30/5/2022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7">
            <text:p>30/5/2022</text:p>
          </table:table-cell>
          <table:table-cell office:value-type="string" table:style-name="ce6">
            <text:p>02</text:p>
          </table:table-cell>
          <table:table-cell office:value-type="float" office:value="24" table:style-name="ce6">
            <text:p>24</text:p>
          </table:table-cell>
          <table:table-cell office:value-type="float" office:value="43" table:style-name="ce6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7">
            <text:p>31/5/2022</text:p>
          </table:table-cell>
          <table:table-cell office:value-type="string" table:style-name="ce2">
            <text:p>05</text:p>
          </table:table-cell>
          <table:table-cell office:value-type="float" office:value="84" table:style-name="ce2">
            <text:p>8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7">
            <text:p>31/5/2022</text:p>
          </table:table-cell>
          <table:table-cell office:value-type="float" office:value="47" table:style-name="ce6">
            <text:p>47</text:p>
          </table:table-cell>
          <table:table-cell office:value-type="float" office:value="96" table:style-name="ce6">
            <text:p>96</text:p>
          </table:table-cell>
          <table:table-cell office:value-type="float" office:value="86" table:style-name="ce6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7">
            <text:p>1/6/2022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7">
            <text:p>1/6/2022</text:p>
          </table:table-cell>
          <table:table-cell office:value-type="float" office:value="34" table:style-name="ce6">
            <text:p>34</text:p>
          </table:table-cell>
          <table:table-cell office:value-type="float" office:value="77" table:style-name="ce6">
            <text:p>77</text:p>
          </table:table-cell>
          <table:table-cell office:value-type="float" office:value="75" table:style-name="ce6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2T00:00:00" table:style-name="ce7">
            <text:p>2/6/2022</text:p>
          </table:table-cell>
          <table:table-cell office:value-type="float" office:value="16" table:style-name="ce2">
            <text:p>16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2T00:00:00" table:style-name="ce7">
            <text:p>2/6/2022</text:p>
          </table:table-cell>
          <table:table-cell office:value-type="float" office:value="31" table:style-name="ce6">
            <text:p>31</text:p>
          </table:table-cell>
          <table:table-cell office:value-type="float" office:value="60" table:style-name="ce6">
            <text:p>60</text:p>
          </table:table-cell>
          <table:table-cell office:value-type="float" office:value="68" table:style-name="ce6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7">
            <text:p>3/6/20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7">
            <text:p>3/6/2022</text:p>
          </table:table-cell>
          <table:table-cell office:value-type="string" table:style-name="ce6">
            <text:p>0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4T00:00:00" table:style-name="ce7">
            <text:p>4/6/2022</text:p>
          </table:table-cell>
          <table:table-cell office:value-type="float" office:value="63" table:style-name="ce2">
            <text:p>63</text:p>
          </table:table-cell>
          <table:table-cell office:value-type="float" office:value="88" table:style-name="ce2">
            <text:p>8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4T00:00:00" table:style-name="ce7">
            <text:p>4/6/2022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6">
            <text:p>12</text:p>
          </table:table-cell>
          <table:table-cell office:value-type="float" office:value="80" table:style-name="ce6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5T00:00:00" table:style-name="ce7">
            <text:p>5/6/2022</text:p>
          </table:table-cell>
          <table:table-cell office:value-type="float" office:value="87" table:style-name="ce2">
            <text:p>8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7">
            <text:p>6/6/2022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7">
            <text:p>6/6/2022</text:p>
          </table:table-cell>
          <table:table-cell office:value-type="float" office:value="86" table:style-name="ce6">
            <text:p>86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7">
            <text:p>7/6/2022</text:p>
          </table:table-cell>
          <table:table-cell office:value-type="float" office:value="53" table:style-name="ce2">
            <text:p>53</text:p>
          </table:table-cell>
          <table:table-cell office:value-type="float" office:value="64" table:style-name="ce2">
            <text:p>6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7">
            <text:p>7/6/2022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08</text:p>
          </table:table-cell>
          <table:table-cell office:value-type="float" office:value="93" table:style-name="ce6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7">
            <text:p>8/6/2022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7">
            <text:p>8/6/2022</text:p>
          </table:table-cell>
          <table:table-cell office:value-type="float" office:value="55" table:style-name="ce6">
            <text:p>55</text:p>
          </table:table-cell>
          <table:table-cell office:value-type="float" office:value="42" table:style-name="ce6">
            <text:p>42</text:p>
          </table:table-cell>
          <table:table-cell office:value-type="float" office:value="86" table:style-name="ce6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7">
            <text:p>9/6/2022</text:p>
          </table:table-cell>
          <table:table-cell office:value-type="string" table:style-name="ce2">
            <text:p>02</text:p>
          </table:table-cell>
          <table:table-cell office:value-type="float" office:value="88" table:style-name="ce2">
            <text:p>8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7">
            <text:p>9/6/2022</text:p>
          </table:table-cell>
          <table:table-cell office:value-type="float" office:value="81" table:style-name="ce6">
            <text:p>81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7">
            <text:p>10/6/2022</text:p>
          </table:table-cell>
          <table:table-cell office:value-type="float" office:value="66" table:style-name="ce2">
            <text:p>66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7">
            <text:p>10/6/2022</text:p>
          </table:table-cell>
          <table:table-cell office:value-type="float" office:value="34" table:style-name="ce6">
            <text:p>34</text:p>
          </table:table-cell>
          <table:table-cell office:value-type="float" office:value="68" table:style-name="ce6">
            <text:p>68</text:p>
          </table:table-cell>
          <table:table-cell office:value-type="float" office:value="93" table:style-name="ce6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1T00:00:00" table:style-name="ce7">
            <text:p>11/6/2022</text:p>
          </table:table-cell>
          <table:table-cell office:value-type="float" office:value="68" table:style-name="ce2">
            <text:p>68</text:p>
          </table:table-cell>
          <table:table-cell office:value-type="float" office:value="59" table:style-name="ce2">
            <text:p>5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2T00:00:00" table:style-name="ce7">
            <text:p>12/6/2022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7">
            <text:p>13/6/2022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7">
            <text:p>13/6/2022</text:p>
          </table:table-cell>
          <table:table-cell office:value-type="string" table:style-name="ce6">
            <text:p>06</text:p>
          </table:table-cell>
          <table:table-cell office:value-type="float" office:value="19" table:style-name="ce6">
            <text:p>19</text:p>
          </table:table-cell>
          <table:table-cell office:value-type="float" office:value="76" table:style-name="ce6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7">
            <text:p>14/6/2022</text:p>
          </table:table-cell>
          <table:table-cell office:value-type="float" office:value="95" table:style-name="ce2">
            <text:p>95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7">
            <text:p>14/6/2022</text:p>
          </table:table-cell>
          <table:table-cell office:value-type="float" office:value="85" table:style-name="ce6">
            <text:p>85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7">
            <text:p>15/6/2022</text:p>
          </table:table-cell>
          <table:table-cell office:value-type="float" office:value="40" table:style-name="ce6">
            <text:p>40</text:p>
          </table:table-cell>
          <table:table-cell office:value-type="float" office:value="77" table:style-name="ce6">
            <text:p>77</text:p>
          </table:table-cell>
          <table:table-cell office:value-type="float" office:value="54" table:style-name="ce6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7">
            <text:p>16/6/2022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7">
            <text:p>16/6/2022</text:p>
          </table:table-cell>
          <table:table-cell office:value-type="float" office:value="38" table:style-name="ce6">
            <text:p>38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7">
            <text:p>17/6/2022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7">
            <text:p>17/6/2022</text:p>
          </table:table-cell>
          <table:table-cell office:value-type="float" office:value="48" table:style-name="ce6">
            <text:p>48</text:p>
          </table:table-cell>
          <table:table-cell office:value-type="float" office:value="64" table:style-name="ce6">
            <text:p>64</text:p>
          </table:table-cell>
          <table:table-cell office:value-type="float" office:value="47" table:style-name="ce6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8T00:00:00" table:style-name="ce7">
            <text:p>18/6/20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8T00:00:00" table:style-name="ce7">
            <text:p>18/6/2022</text:p>
          </table:table-cell>
          <table:table-cell office:value-type="float" office:value="49" table:style-name="ce6">
            <text:p>49</text:p>
          </table:table-cell>
          <table:table-cell office:value-type="float" office:value="85" table:style-name="ce6">
            <text:p>85</text:p>
          </table:table-cell>
          <table:table-cell office:value-type="float" office:value="94" table:style-name="ce6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9T00:00:00" table:style-name="ce7">
            <text:p>19/6/2022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7">
            <text:p>20/6/2022</text:p>
          </table:table-cell>
          <table:table-cell office:value-type="string" table:style-name="ce2">
            <text:p>03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7">
            <text:p>20/6/2022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7">
            <text:p>21/6/2022</text:p>
          </table:table-cell>
          <table:table-cell office:value-type="float" office:value="37" table:style-name="ce2">
            <text:p>37</text:p>
          </table:table-cell>
          <table:table-cell office:value-type="float" office:value="54" table:style-name="ce2">
            <text:p>5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7">
            <text:p>21/6/2022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04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7">
            <text:p>22/6/2022</text:p>
          </table:table-cell>
          <table:table-cell office:value-type="float" office:value="35" table:style-name="ce2">
            <text:p>35</text:p>
          </table:table-cell>
          <table:table-cell office:value-type="float" office:value="85" table:style-name="ce2">
            <text:p>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7">
            <text:p>22/6/2022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73" table:style-name="ce6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7">
            <text:p>23/6/2022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7">
            <text:p>24/6/2022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7">
            <text:p>24/6/2022</text:p>
          </table:table-cell>
          <table:table-cell office:value-type="float" office:value="79" table:style-name="ce6">
            <text:p>79</text:p>
          </table:table-cell>
          <table:table-cell office:value-type="float" office:value="98" table:style-name="ce6">
            <text:p>98</text:p>
          </table:table-cell>
          <table:table-cell office:value-type="float" office:value="99" table:style-name="ce6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7">
            <text:p>25/6/2022</text:p>
          </table:table-cell>
          <table:table-cell office:value-type="string" table:style-name="ce2">
            <text:p>0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7">
            <text:p>25/6/2022</text:p>
          </table:table-cell>
          <table:table-cell office:value-type="float" office:value="21" table:style-name="ce6">
            <text:p>21</text:p>
          </table:table-cell>
          <table:table-cell office:value-type="float" office:value="78" table:style-name="ce6">
            <text:p>78</text:p>
          </table:table-cell>
          <table:table-cell office:value-type="float" office:value="67" table:style-name="ce6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6T00:00:00" table:style-name="ce7">
            <text:p>26/6/2022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7">
            <text:p>27/6/2022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7">
            <text:p>27/6/2022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7">
            <text:p>28/6/2022</text:p>
          </table:table-cell>
          <table:table-cell office:value-type="float" office:value="40" table:style-name="ce2">
            <text:p>40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7">
            <text:p>28/6/2022</text:p>
          </table:table-cell>
          <table:table-cell office:value-type="float" office:value="54" table:style-name="ce6">
            <text:p>54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7">
            <text:p>29/6/2022</text:p>
          </table:table-cell>
          <table:table-cell office:value-type="float" office:value="36" table:style-name="ce2">
            <text:p>3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7">
            <text:p>29/6/2022</text:p>
          </table:table-cell>
          <table:table-cell office:value-type="float" office:value="59" table:style-name="ce6">
            <text:p>59</text:p>
          </table:table-cell>
          <table:table-cell office:value-type="float" office:value="45" table:style-name="ce6">
            <text:p>45</text:p>
          </table:table-cell>
          <table:table-cell office:value-type="float" office:value="75" table:style-name="ce6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7">
            <text:p>30/6/20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7">
            <text:p>30/6/2022</text:p>
          </table:table-cell>
          <table:table-cell office:value-type="float" office:value="91" table:style-name="ce6">
            <text:p>91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7-01T00:00:00" table:style-name="ce7">
            <text:p>1/7/2022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2T00:00:00" table:style-name="ce7">
            <text:p>2/7/20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7">
            <text:p>4/7/2022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7">
            <text:p>4/7/2022</text:p>
          </table:table-cell>
          <table:table-cell office:value-type="float" office:value="79" table:style-name="ce2">
            <text:p>79</text:p>
          </table:table-cell>
          <table:table-cell office:value-type="float" office:value="29" table:style-name="ce2">
            <text:p>2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5T00:00:00" table:style-name="ce7">
            <text:p>5/7/2022</text:p>
          </table:table-cell>
          <table:table-cell office:value-type="float" office:value="40" table:style-name="ce2">
            <text:p>40</text:p>
          </table:table-cell>
          <table:table-cell office:value-type="float" office:value="87" table:style-name="ce2">
            <text:p>8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5T00:00:00" table:style-name="ce7">
            <text:p>5/7/2022</text:p>
          </table:table-cell>
          <table:table-cell office:value-type="float" office:value="79" table:style-name="ce2">
            <text:p>7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6T00:00:00" table:style-name="ce7">
            <text:p>6/7/2022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6T00:00:00" table:style-name="ce7">
            <text:p>6/7/202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7T00:00:00" table:style-name="ce7">
            <text:p>7/7/2022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8T00:00:00" table:style-name="ce7">
            <text:p>8/7/2022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8T00:00:00" table:style-name="ce7">
            <text:p>8/7/202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9T00:00:00" table:style-name="ce7">
            <text:p>9/7/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0T00:00:00" table:style-name="ce7">
            <text:p>10/7/2022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1T00:00:00" table:style-name="ce7">
            <text:p>11/7/20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1T00:00:00" table:style-name="ce7">
            <text:p>11/7/2022</text:p>
          </table:table-cell>
          <table:table-cell office:value-type="float" office:value="79" table:style-name="ce2">
            <text:p>79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7">
            <text:p>12/7/2022</text:p>
          </table:table-cell>
          <table:table-cell office:value-type="string" table:style-name="ce2">
            <text:p>03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7">
            <text:p>12/7/2022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3T00:00:00" table:style-name="ce7">
            <text:p>13/7/2022</text:p>
          </table:table-cell>
          <table:table-cell office:value-type="float" office:value="37" table:style-name="ce2">
            <text:p>37</text:p>
          </table:table-cell>
          <table:table-cell office:value-type="float" office:value="79" table:style-name="ce2">
            <text:p>7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3T00:00:00" table:style-name="ce7">
            <text:p>13/7/20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4T00:00:00" table:style-name="ce7">
            <text:p>14/7/2022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7">
            <text:p>15/7/2022</text:p>
          </table:table-cell>
          <table:table-cell office:value-type="float" office:value="84" table:style-name="ce2">
            <text:p>84</text:p>
          </table:table-cell>
          <table:table-cell office:value-type="float" office:value="43" table:style-name="ce2">
            <text:p>43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7">
            <text:p>15/7/2022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6T00:00:00" table:style-name="ce7">
            <text:p>16/7/2022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6T00:00:00" table:style-name="ce7">
            <text:p>16/7/20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7T00:00:00" table:style-name="ce7">
            <text:p>17/7/2022</text:p>
          </table:table-cell>
          <table:table-cell office:value-type="float" office:value="86" table:style-name="ce2">
            <text:p>86</text:p>
          </table:table-cell>
          <table:table-cell office:value-type="float" office:value="12" table:style-name="ce2">
            <text:p>1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7">
            <text:p>18/7/2022</text:p>
          </table:table-cell>
          <table:table-cell office:value-type="float" office:value="11" table:style-name="ce2">
            <text:p>11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7">
            <text:p>18/7/2022</text:p>
          </table:table-cell>
          <table:table-cell office:value-type="float" office:value="94" table:style-name="ce2">
            <text:p>94</text:p>
          </table:table-cell>
          <table:table-cell office:value-type="float" office:value="78" table:style-name="ce2">
            <text:p>7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9T00:00:00" table:style-name="ce7">
            <text:p>19/7/2022</text:p>
          </table:table-cell>
          <table:table-cell office:value-type="float" office:value="15" table:style-name="ce2">
            <text:p>15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9T00:00:00" table:style-name="ce7">
            <text:p>19/7/2022</text:p>
          </table:table-cell>
          <table:table-cell office:value-type="float" office:value="28" table:style-name="ce2">
            <text:p>28</text:p>
          </table:table-cell>
          <table:table-cell office:value-type="float" office:value="84" table:style-name="ce2">
            <text:p>8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7">
            <text:p>20/7/2022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7">
            <text:p>20/7/2022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1T00:00:00" table:style-name="ce7">
            <text:p>21/7/2022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2T00:00:00" table:style-name="ce7">
            <text:p>22/7/2022</text:p>
          </table:table-cell>
          <table:table-cell office:value-type="float" office:value="65" table:style-name="ce2">
            <text:p>65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2T00:00:00" table:style-name="ce7">
            <text:p>22/7/2022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3T00:00:00" table:style-name="ce7">
            <text:p>23/7/2022</text:p>
          </table:table-cell>
          <table:table-cell office:value-type="float" office:value="18" table:style-name="ce2">
            <text:p>18</text:p>
          </table:table-cell>
          <table:table-cell office:value-type="float" office:value="66" table:style-name="ce2">
            <text:p>6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3T00:00:00" table:style-name="ce7">
            <text:p>23/7/2022</text:p>
          </table:table-cell>
          <table:table-cell office:value-type="float" office:value="14" table:style-name="ce2">
            <text:p>14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4T00:00:00" table:style-name="ce7">
            <text:p>24/7/2022</text:p>
          </table:table-cell>
          <table:table-cell office:value-type="float" office:value="85" table:style-name="ce2">
            <text:p>85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4T00:00:00" table:style-name="ce7">
            <text:p>24/7/2022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5T00:00:00" table:style-name="ce7">
            <text:p>25/7/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5T00:00:00" table:style-name="ce7">
            <text:p>25/7/2022</text:p>
          </table:table-cell>
          <table:table-cell office:value-type="float" office:value="47" table:style-name="ce2">
            <text:p>4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6T00:00:00" table:style-name="ce7">
            <text:p>26/7/2022</text:p>
          </table:table-cell>
          <table:table-cell office:value-type="float" office:value="74" table:style-name="ce2">
            <text:p>74</text:p>
          </table:table-cell>
          <table:table-cell office:value-type="float" office:value="95" table:style-name="ce2">
            <text:p>9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6T00:00:00" table:style-name="ce7">
            <text:p>26/7/2022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7">
            <text:p>27/7/2022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7">
            <text:p>27/7/2022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7">
            <text:p>28/7/2022</text:p>
          </table:table-cell>
          <table:table-cell office:value-type="float" office:value="42" table:style-name="ce2">
            <text:p>42</text:p>
          </table:table-cell>
          <table:table-cell office:value-type="float" office:value="96" table:style-name="ce2">
            <text:p>9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7">
            <text:p>28/7/2022</text:p>
          </table:table-cell>
          <table:table-cell office:value-type="float" office:value="47" table:style-name="ce2">
            <text:p>47</text:p>
          </table:table-cell>
          <table:table-cell office:value-type="float" office:value="22" table:style-name="ce2">
            <text:p>2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7">
            <text:p>29/7/2022</text:p>
          </table:table-cell>
          <table:table-cell office:value-type="float" office:value="33" table:style-name="ce2">
            <text:p>33</text:p>
          </table:table-cell>
          <table:table-cell office:value-type="float" office:value="90" table:style-name="ce2">
            <text:p>9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7">
            <text:p>29/7/2022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0T00:00:00" table:style-name="ce7">
            <text:p>30/7/2022</text:p>
          </table:table-cell>
          <table:table-cell office:value-type="float" office:value="96" table:style-name="ce2">
            <text:p>96</text:p>
          </table:table-cell>
          <table:table-cell office:value-type="float" office:value="46" table:style-name="ce2">
            <text:p>4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0T00:00:00" table:style-name="ce7">
            <text:p>30/7/2022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1T00:00:00" table:style-name="ce7">
            <text:p>31/7/2022</text:p>
          </table:table-cell>
          <table:table-cell office:value-type="float" office:value="90" table:style-name="ce2">
            <text:p>90</text:p>
          </table:table-cell>
          <table:table-cell office:value-type="float" office:value="67" table:style-name="ce2">
            <text:p>6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7">
            <text:p>1/8/2022</text:p>
          </table:table-cell>
          <table:table-cell office:value-type="float" office:value="73" table:style-name="ce2">
            <text:p>73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7">
            <text:p>1/8/2022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7">
            <text:p>2/8/2022</text:p>
          </table:table-cell>
          <table:table-cell office:value-type="float" office:value="54" table:style-name="ce2">
            <text:p>54</text:p>
          </table:table-cell>
          <table:table-cell office:value-type="float" office:value="20" table:style-name="ce2">
            <text:p>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7">
            <text:p>2/8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7">
            <text:p>3/8/2022</text:p>
          </table:table-cell>
          <table:table-cell office:value-type="float" office:value="52" table:style-name="ce2">
            <text:p>52</text:p>
          </table:table-cell>
          <table:table-cell office:value-type="float" office:value="84" table:style-name="ce2">
            <text:p>8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7">
            <text:p>4/8/2022</text:p>
          </table:table-cell>
          <table:table-cell office:value-type="float" office:value="72" table:style-name="ce2">
            <text:p>72</text:p>
          </table:table-cell>
          <table:table-cell office:value-type="float" office:value="89" table:style-name="ce2">
            <text:p>8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7">
            <text:p>4/8/2022</text:p>
          </table:table-cell>
          <table:table-cell office:value-type="float" office:value="45" table:style-name="ce2">
            <text:p>45</text:p>
          </table:table-cell>
          <table:table-cell office:value-type="float" office:value="97" table:style-name="ce2">
            <text:p>9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5T00:00:00" table:style-name="ce7">
            <text:p>5/8/2022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5T00:00:00" table:style-name="ce7">
            <text:p>5/8/2022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6T00:00:00" table:style-name="ce7">
            <text:p>6/8/2022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6T00:00:00" table:style-name="ce7">
            <text:p>6/8/2022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7T00:00:00" table:style-name="ce7">
            <text:p>7/8/2022</text:p>
          </table:table-cell>
          <table:table-cell office:value-type="float" office:value="92" table:style-name="ce2">
            <text:p>92</text:p>
          </table:table-cell>
          <table:table-cell office:value-type="float" office:value="30" table:style-name="ce2">
            <text:p>3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8T00:00:00" table:style-name="ce7">
            <text:p>8/8/2022</text:p>
          </table:table-cell>
          <table:table-cell office:value-type="float" office:value="81" table:style-name="ce2">
            <text:p>81</text:p>
          </table:table-cell>
          <table:table-cell office:value-type="float" office:value="69" table:style-name="ce2">
            <text:p>6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8T00:00:00" table:style-name="ce7">
            <text:p>8/8/2022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9T00:00:00" table:style-name="ce7">
            <text:p>9/8/2022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9T00:00:00" table:style-name="ce7">
            <text:p>9/8/2022</text:p>
          </table:table-cell>
          <table:table-cell office:value-type="float" office:value="42" table:style-name="ce2">
            <text:p>42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0T00:00:00" table:style-name="ce7">
            <text:p>10/8/2022</text:p>
          </table:table-cell>
          <table:table-cell office:value-type="float" office:value="12" table:style-name="ce2">
            <text:p>12</text:p>
          </table:table-cell>
          <table:table-cell office:value-type="float" office:value="87" table:style-name="ce2">
            <text:p>8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0T00:00:00" table:style-name="ce7">
            <text:p>10/8/2022</text:p>
          </table:table-cell>
          <table:table-cell office:value-type="float" office:value="40" table:style-name="ce2">
            <text:p>40</text:p>
          </table:table-cell>
          <table:table-cell office:value-type="float" office:value="49" table:style-name="ce2">
            <text:p>4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1T00:00:00" table:style-name="ce7">
            <text:p>11/8/2022</text:p>
          </table:table-cell>
          <table:table-cell office:value-type="float" office:value="83" table:style-name="ce2">
            <text:p>83</text:p>
          </table:table-cell>
          <table:table-cell office:value-type="float" office:value="92" table:style-name="ce2">
            <text:p>9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1T00:00:00" table:style-name="ce7">
            <text:p>11/8/20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2T00:00:00" table:style-name="ce7">
            <text:p>12/8/2022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2T00:00:00" table:style-name="ce7">
            <text:p>12/8/202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3T00:00:00" table:style-name="ce7">
            <text:p>13/8/202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3T00:00:00" table:style-name="ce7">
            <text:p>13/8/2022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5T00:00:00" table:style-name="ce7">
            <text:p>15/8/2022</text:p>
          </table:table-cell>
          <table:table-cell office:value-type="float" office:value="67" table:style-name="ce2">
            <text:p>67</text:p>
          </table:table-cell>
          <table:table-cell office:value-type="float" office:value="74" table:style-name="ce2">
            <text:p>7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7T00:00:00" table:style-name="ce7">
            <text:p>17/8/2022</text:p>
          </table:table-cell>
          <table:table-cell office:value-type="float" office:value="88" table:style-name="ce2">
            <text:p>88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7T00:00:00" table:style-name="ce7">
            <text:p>17/8/2022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8T00:00:00" table:style-name="ce7">
            <text:p>18/8/2022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9T00:00:00" table:style-name="ce7">
            <text:p>19/8/202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0T00:00:00" table:style-name="ce7">
            <text:p>20/8/2022</text:p>
          </table:table-cell>
          <table:table-cell office:value-type="float" office:value="33" table:style-name="ce2">
            <text:p>33</text:p>
          </table:table-cell>
          <table:table-cell office:value-type="float" office:value="90" table:style-name="ce2">
            <text:p>9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0T00:00:00" table:style-name="ce7">
            <text:p>20/8/2022</text:p>
          </table:table-cell>
          <table:table-cell office:value-type="float" office:value="31" table:style-name="ce2">
            <text:p>31</text:p>
          </table:table-cell>
          <table:table-cell office:value-type="float" office:value="48" table:style-name="ce2">
            <text:p>4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1T00:00:00" table:style-name="ce7">
            <text:p>21/8/2022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2T00:00:00" table:style-name="ce7">
            <text:p>22/8/2022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2T00:00:00" table:style-name="ce7">
            <text:p>22/8/2022</text:p>
          </table:table-cell>
          <table:table-cell office:value-type="string" table:style-name="ce2">
            <text:p>03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3T00:00:00" table:style-name="ce7">
            <text:p>23/8/2022</text:p>
          </table:table-cell>
          <table:table-cell office:value-type="string" table:style-name="ce2">
            <text:p>00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3T00:00:00" table:style-name="ce7">
            <text:p>23/8/2022</text:p>
          </table:table-cell>
          <table:table-cell office:value-type="float" office:value="22" table:style-name="ce2">
            <text:p>22</text:p>
          </table:table-cell>
          <table:table-cell office:value-type="float" office:value="88" table:style-name="ce2">
            <text:p>8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4T00:00:00" table:style-name="ce7">
            <text:p>24/8/2022</text:p>
          </table:table-cell>
          <table:table-cell office:value-type="float" office:value="62" table:style-name="ce2">
            <text:p>62</text:p>
          </table:table-cell>
          <table:table-cell office:value-type="float" office:value="10" table:style-name="ce2">
            <text:p>1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4T00:00:00" table:style-name="ce7">
            <text:p>24/8/2022</text:p>
          </table:table-cell>
          <table:table-cell office:value-type="float" office:value="65" table:style-name="ce2">
            <text:p>65</text:p>
          </table:table-cell>
          <table:table-cell office:value-type="float" office:value="37" table:style-name="ce2">
            <text:p>3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5T00:00:00" table:style-name="ce7">
            <text:p>25/8/2022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5T00:00:00" table:style-name="ce7">
            <text:p>25/8/2022</text:p>
          </table:table-cell>
          <table:table-cell office:value-type="float" office:value="23" table:style-name="ce2">
            <text:p>23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7">
            <text:p>26/8/2022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7">
            <text:p>26/8/2022</text:p>
          </table:table-cell>
          <table:table-cell office:value-type="float" office:value="87" table:style-name="ce2">
            <text:p>87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7T00:00:00" table:style-name="ce7">
            <text:p>27/8/2022</text:p>
          </table:table-cell>
          <table:table-cell office:value-type="float" office:value="54" table:style-name="ce2">
            <text:p>54</text:p>
          </table:table-cell>
          <table:table-cell office:value-type="float" office:value="94" table:style-name="ce2">
            <text:p>9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7T00:00:00" table:style-name="ce7">
            <text:p>27/8/2022</text:p>
          </table:table-cell>
          <table:table-cell office:value-type="float" office:value="91" table:style-name="ce2">
            <text:p>9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8T00:00:00" table:style-name="ce7">
            <text:p>28/8/2022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7">
            <text:p>29/8/2022</text:p>
          </table:table-cell>
          <table:table-cell office:value-type="float" office:value="97" table:style-name="ce2">
            <text:p>97</text:p>
          </table:table-cell>
          <table:table-cell office:value-type="float" office:value="86" table:style-name="ce2">
            <text:p>8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7">
            <text:p>29/8/2022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0T00:00:00" table:style-name="ce7">
            <text:p>30/8/2022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0T00:00:00" table:style-name="ce7">
            <text:p>30/8/2022</text:p>
          </table:table-cell>
          <table:table-cell office:value-type="float" office:value="39" table:style-name="ce2">
            <text:p>39</text:p>
          </table:table-cell>
          <table:table-cell office:value-type="float" office:value="95" table:style-name="ce2">
            <text:p>9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1T00:00:00" table:style-name="ce7">
            <text:p>31/8/2022</text:p>
          </table:table-cell>
          <table:table-cell office:value-type="float" office:value="59" table:style-name="ce2">
            <text:p>59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1T00:00:00" table:style-name="ce7">
            <text:p>31/8/2022</text:p>
          </table:table-cell>
          <table:table-cell office:value-type="float" office:value="95" table:style-name="ce2">
            <text:p>9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7">
            <text:p>1/9/2022</text:p>
          </table:table-cell>
          <table:table-cell office:value-type="float" office:value="24" table:style-name="ce2">
            <text:p>24</text:p>
          </table:table-cell>
          <table:table-cell office:value-type="float" office:value="90" table:style-name="ce2">
            <text:p>9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7">
            <text:p>1/9/2022</text:p>
          </table:table-cell>
          <table:table-cell office:value-type="float" office:value="52" table:style-name="ce2">
            <text:p>52</text:p>
          </table:table-cell>
          <table:table-cell office:value-type="float" office:value="76" table:style-name="ce2">
            <text:p>7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7">
            <text:p>2/9/2022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7">
            <text:p>2/9/2022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3T00:00:00" table:style-name="ce7">
            <text:p>3/9/2022</text:p>
          </table:table-cell>
          <table:table-cell office:value-type="float" office:value="14" table:style-name="ce2">
            <text:p>14</text:p>
          </table:table-cell>
          <table:table-cell office:value-type="float" office:value="67" table:style-name="ce2">
            <text:p>6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3T00:00:00" table:style-name="ce7">
            <text:p>3/9/2022</text:p>
          </table:table-cell>
          <table:table-cell office:value-type="float" office:value="49" table:style-name="ce2">
            <text:p>49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4T00:00:00" table:style-name="ce7">
            <text:p>4/9/2022</text:p>
          </table:table-cell>
          <table:table-cell office:value-type="float" office:value="89" table:style-name="ce2">
            <text:p>89</text:p>
          </table:table-cell>
          <table:table-cell office:value-type="float" office:value="17" table:style-name="ce2">
            <text:p>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7">
            <text:p>5/9/2022</text:p>
          </table:table-cell>
          <table:table-cell office:value-type="float" office:value="82" table:style-name="ce2">
            <text:p>82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7">
            <text:p>5/9/2022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7">
            <text:p>6/9/2022</text:p>
          </table:table-cell>
          <table:table-cell office:value-type="float" office:value="54" table:style-name="ce2">
            <text:p>54</text:p>
          </table:table-cell>
          <table:table-cell office:value-type="float" office:value="95" table:style-name="ce2">
            <text:p>9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7">
            <text:p>6/9/2022</text:p>
          </table:table-cell>
          <table:table-cell office:value-type="float" office:value="48" table:style-name="ce2">
            <text:p>48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7">
            <text:p>7/9/2022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7">
            <text:p>8/9/2022</text:p>
          </table:table-cell>
          <table:table-cell office:value-type="float" office:value="61" table:style-name="ce2">
            <text:p>61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7">
            <text:p>8/9/2022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0T00:00:00" table:style-name="ce7">
            <text:p>10/9/2022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0T00:00:00" table:style-name="ce7">
            <text:p>10/9/2022</text:p>
          </table:table-cell>
          <table:table-cell office:value-type="float" office:value="48" table:style-name="ce2">
            <text:p>48</text:p>
          </table:table-cell>
          <table:table-cell office:value-type="float" office:value="28" table:style-name="ce2">
            <text:p>2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1T00:00:00" table:style-name="ce7">
            <text:p>11/9/2022</text:p>
          </table:table-cell>
          <table:table-cell office:value-type="float" office:value="99" table:style-name="ce2">
            <text:p>99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7">
            <text:p>12/9/2022</text:p>
          </table:table-cell>
          <table:table-cell office:value-type="string" table:style-name="ce2">
            <text:p>09</text:p>
          </table:table-cell>
          <table:table-cell office:value-type="float" office:value="92" table:style-name="ce2">
            <text:p>9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3T00:00:00" table:style-name="ce7">
            <text:p>13/9/2022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4T00:00:00" table:style-name="ce7">
            <text:p>14/9/2022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7">
            <text:p>15/9/2022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7">
            <text:p>15/9/2022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6T00:00:00" table:style-name="ce7">
            <text:p>16/9/2022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6T00:00:00" table:style-name="ce7">
            <text:p>16/9/2022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7T00:00:00" table:style-name="ce7">
            <text:p>17/9/202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7T00:00:00" table:style-name="ce7">
            <text:p>17/9/2022</text:p>
          </table:table-cell>
          <table:table-cell office:value-type="float" office:value="96" table:style-name="ce2">
            <text:p>96</text:p>
          </table:table-cell>
          <table:table-cell office:value-type="float" office:value="79" table:style-name="ce2">
            <text:p>7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8T00:00:00" table:style-name="ce7">
            <text:p>18/9/2022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0T00:00:00" table:style-name="ce7">
            <text:p>20/9/20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0T00:00:00" table:style-name="ce7">
            <text:p>20/9/2022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7">
            <text:p>21/9/202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7">
            <text:p>21/9/2022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2T00:00:00" table:style-name="ce7">
            <text:p>22/9/20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2T00:00:00" table:style-name="ce7">
            <text:p>22/9/2022</text:p>
          </table:table-cell>
          <table:table-cell office:value-type="float" office:value="55" table:style-name="ce2">
            <text:p>55</text:p>
          </table:table-cell>
          <table:table-cell office:value-type="float" office:value="39" table:style-name="ce2">
            <text:p>3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3T00:00:00" table:style-name="ce7">
            <text:p>23/9/2022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3T00:00:00" table:style-name="ce7">
            <text:p>23/9/2022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5T00:00:00" table:style-name="ce7">
            <text:p>25/9/202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6T00:00:00" table:style-name="ce7">
            <text:p>26/9/2022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6T00:00:00" table:style-name="ce7">
            <text:p>26/9/2022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7T00:00:00" table:style-name="ce7">
            <text:p>27/9/202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7">
            <text:p>28/9/2022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7">
            <text:p>28/9/202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7">
            <text:p>29/9/202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7">
            <text:p>29/9/2022</text:p>
          </table:table-cell>
          <table:table-cell office:value-type="float" office:value="80" table:style-name="ce2">
            <text:p>80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30T00:00:00" table:style-name="ce7">
            <text:p>30/9/2022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10-01T00:00:00" table:style-name="ce7">
            <text:p>1/10/2022</text:p>
          </table:table-cell>
          <table:table-cell office:value-type="float" office:value="17" table:style-name="ce2">
            <text:p>17</text:p>
          </table:table-cell>
          <table:table-cell office:value-type="float" office:value="78" table:style-name="ce2">
            <text:p>7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1T00:00:00" table:style-name="ce7">
            <text:p>1/10/2022</text:p>
          </table:table-cell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2T00:00:00" table:style-name="ce7">
            <text:p>2/10/2022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2">
            <text:p>7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3T00:00:00" table:style-name="ce7">
            <text:p>3/10/2022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3T00:00:00" table:style-name="ce7">
            <text:p>3/10/202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7">
            <text:p>4/10/2022</text:p>
          </table:table-cell>
          <table:table-cell office:value-type="float" office:value="96" table:style-name="ce2">
            <text:p>96</text:p>
          </table:table-cell>
          <table:table-cell office:value-type="float" office:value="87" table:style-name="ce2">
            <text:p>8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7">
            <text:p>4/10/2022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7">
            <text:p>5/10/2022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7">
            <text:p>5/10/2022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7">
            <text:p>6/10/2022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7">
            <text:p>6/10/20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7T00:00:00" table:style-name="ce7">
            <text:p>7/10/2022</text:p>
          </table:table-cell>
          <table:table-cell office:value-type="float" office:value="4" table:style-name="ce2">
            <text:p>4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7T00:00:00" table:style-name="ce7">
            <text:p>7/10/2022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8T00:00:00" table:style-name="ce7">
            <text:p>8/10/2022</text:p>
          </table:table-cell>
          <table:table-cell office:value-type="float" office:value="66" table:style-name="ce2">
            <text:p>66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8T00:00:00" table:style-name="ce7">
            <text:p>8/10/2022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7">
            <text:p>10/10/2022</text:p>
          </table:table-cell>
          <table:table-cell office:value-type="float" office:value="97" table:style-name="ce2">
            <text:p>97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7">
            <text:p>10/10/202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1T00:00:00" table:style-name="ce7">
            <text:p>11/10/2022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1T00:00:00" table:style-name="ce7">
            <text:p>11/10/2022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2T00:00:00" table:style-name="ce7">
            <text:p>12/10/2022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2T00:00:00" table:style-name="ce7">
            <text:p>12/10/202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7">
            <text:p>13/10/2022</text:p>
          </table:table-cell>
          <table:table-cell office:value-type="float" office:value="14" table:style-name="ce2">
            <text:p>14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7">
            <text:p>13/10/2022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4T00:00:00" table:style-name="ce7">
            <text:p>14/10/2022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4T00:00:00" table:style-name="ce7">
            <text:p>14/10/2022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5T00:00:00" table:style-name="ce7">
            <text:p>15/10/2022</text:p>
          </table:table-cell>
          <table:table-cell office:value-type="float" office:value="92" table:style-name="ce2">
            <text:p>9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5T00:00:00" table:style-name="ce7">
            <text:p>15/10/2022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6T00:00:00" table:style-name="ce7">
            <text:p>16/10/2022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7T00:00:00" table:style-name="ce7">
            <text:p>17/10/2022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7T00:00:00" table:style-name="ce7">
            <text:p>17/10/2022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8T00:00:00" table:style-name="ce7">
            <text:p>18/10/2022</text:p>
          </table:table-cell>
          <table:table-cell office:value-type="float" office:value="15" table:style-name="ce2">
            <text:p>15</text:p>
          </table:table-cell>
          <table:table-cell office:value-type="float" office:value="81" table:style-name="ce2">
            <text:p>8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8T00:00:00" table:style-name="ce7">
            <text:p>18/10/2022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7">
            <text:p>19/10/2022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7">
            <text:p>19/10/2022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0T00:00:00" table:style-name="ce7">
            <text:p>20/10/2022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0T00:00:00" table:style-name="ce7">
            <text:p>20/10/202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1T00:00:00" table:style-name="ce7">
            <text:p>21/10/2022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1T00:00:00" table:style-name="ce7">
            <text:p>21/10/2022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2T00:00:00" table:style-name="ce7">
            <text:p>22/10/2022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2T00:00:00" table:style-name="ce7">
            <text:p>22/10/2022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3T00:00:00" table:style-name="ce7">
            <text:p>23/10/2022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4T00:00:00" table:style-name="ce7">
            <text:p>24/10/2022</text:p>
          </table:table-cell>
          <table:table-cell office:value-type="float" office:value="62" table:style-name="ce2">
            <text:p>62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4T00:00:00" table:style-name="ce7">
            <text:p>24/10/202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7">
            <text:p>25/10/2022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7">
            <text:p>25/10/2022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6T00:00:00" table:style-name="ce7">
            <text:p>26/10/2022</text:p>
          </table:table-cell>
          <table:table-cell office:value-type="float" office:value="72" table:style-name="ce2">
            <text:p>72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6T00:00:00" table:style-name="ce7">
            <text:p>26/10/2022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7T00:00:00" table:style-name="ce7">
            <text:p>27/10/2022</text:p>
          </table:table-cell>
          <table:table-cell office:value-type="float" office:value="46" table:style-name="ce2">
            <text:p>46</text:p>
          </table:table-cell>
          <table:table-cell office:value-type="float" office:value="55" table:style-name="ce2">
            <text:p>5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7T00:00:00" table:style-name="ce7">
            <text:p>27/10/2022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8T00:00:00" table:style-name="ce7">
            <text:p>28/10/2022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8T00:00:00" table:style-name="ce7">
            <text:p>28/10/2022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9T00:00:00" table:style-name="ce7">
            <text:p>29/10/2022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9T00:00:00" table:style-name="ce7">
            <text:p>29/10/2022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30T00:00:00" table:style-name="ce7">
            <text:p>30/10/2022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31T00:00:00" table:style-name="ce7">
            <text:p>31/10/2022</text:p>
          </table:table-cell>
          <table:table-cell office:value-type="float" office:value="26" table:style-name="ce2">
            <text:p>26</text:p>
          </table:table-cell>
          <table:table-cell office:value-type="float" office:value="86" table:style-name="ce2">
            <text:p>8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31T00:00:00" table:style-name="ce7">
            <text:p>31/10/2022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1T00:00:00" table:style-name="ce7">
            <text:p>1/11/2022</text:p>
          </table:table-cell>
          <table:table-cell office:value-type="float" office:value="88" table:style-name="ce2">
            <text:p>88</text:p>
          </table:table-cell>
          <table:table-cell office:value-type="float" office:value="15" table:style-name="ce2">
            <text:p>1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1T00:00:00" table:style-name="ce7">
            <text:p>1/11/2022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2T00:00:00" table:style-name="ce7">
            <text:p>2/11/2022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2T00:00:00" table:style-name="ce7">
            <text:p>2/11/2022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3T00:00:00" table:style-name="ce7">
            <text:p>3/11/2022</text:p>
          </table:table-cell>
          <table:table-cell office:value-type="float" office:value="47" table:style-name="ce2">
            <text:p>47</text:p>
          </table:table-cell>
          <table:table-cell office:value-type="float" office:value="59" table:style-name="ce2">
            <text:p>5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3T00:00:00" table:style-name="ce7">
            <text:p>3/11/2022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4T00:00:00" table:style-name="ce7">
            <text:p>4/11/2022</text:p>
          </table:table-cell>
          <table:table-cell office:value-type="float" office:value="12" table:style-name="ce2">
            <text:p>12</text:p>
          </table:table-cell>
          <table:table-cell office:value-type="float" office:value="79" table:style-name="ce2">
            <text:p>7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4T00:00:00" table:style-name="ce7">
            <text:p>4/11/2022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5T00:00:00" table:style-name="ce7">
            <text:p>5/11/2022</text:p>
          </table:table-cell>
          <table:table-cell office:value-type="float" office:value="69" table:style-name="ce2">
            <text:p>69</text:p>
          </table:table-cell>
          <table:table-cell office:value-type="float" office:value="16" table:style-name="ce2">
            <text:p>1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5T00:00:00" table:style-name="ce7">
            <text:p>5/11/2022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9T00:00:00" table:style-name="ce7">
            <text:p>9/11/2022</text:p>
          </table:table-cell>
          <table:table-cell office:value-type="float" office:value="89" table:style-name="ce2">
            <text:p>89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0T00:00:00" table:style-name="ce7">
            <text:p>10/11/2022</text:p>
          </table:table-cell>
          <table:table-cell office:value-type="float" office:value="13" table:style-name="ce2">
            <text:p>13</text:p>
          </table:table-cell>
          <table:table-cell office:value-type="float" office:value="79" table:style-name="ce2">
            <text:p>7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7">
            <text:p>11/11/2022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7">
            <text:p>11/11/2022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2T00:00:00" table:style-name="ce7">
            <text:p>12/11/2022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2T00:00:00" table:style-name="ce7">
            <text:p>12/11/2022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3T00:00:00" table:style-name="ce7">
            <text:p>13/11/2022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7">
            <text:p>14/11/2022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7">
            <text:p>14/11/2022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7">
            <text:p>15/11/2022</text:p>
          </table:table-cell>
          <table:table-cell office:value-type="float" office:value="45" table:style-name="ce2">
            <text:p>45</text:p>
          </table:table-cell>
          <table:table-cell office:value-type="float" office:value="40" table:style-name="ce2">
            <text:p>4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7">
            <text:p>15/11/2022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6T00:00:00" table:style-name="ce7">
            <text:p>16/11/2022</text:p>
          </table:table-cell>
          <table:table-cell office:value-type="float" office:value="90" table:style-name="ce2">
            <text:p>90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6T00:00:00" table:style-name="ce7">
            <text:p>16/11/2022</text:p>
          </table:table-cell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7">
            <text:p>17/11/2022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7">
            <text:p>17/11/2022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8T00:00:00" table:style-name="ce7">
            <text:p>18/11/2022</text:p>
          </table:table-cell>
          <table:table-cell office:value-type="float" office:value="36" table:style-name="ce2">
            <text:p>36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8T00:00:00" table:style-name="ce7">
            <text:p>18/11/2022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9T00:00:00" table:style-name="ce7">
            <text:p>19/11/2022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2">
            <text:p>7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0T00:00:00" table:style-name="ce7">
            <text:p>20/11/2022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0T00:00:00" table:style-name="ce7">
            <text:p>20/11/2022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7">
            <text:p>21/11/2022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7">
            <text:p>21/11/2022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2T00:00:00" table:style-name="ce7">
            <text:p>22/11/2022</text:p>
          </table:table-cell>
          <table:table-cell office:value-type="float" office:value="72" table:style-name="ce2">
            <text:p>72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2T00:00:00" table:style-name="ce7">
            <text:p>22/11/2022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3T00:00:00" table:style-name="ce7">
            <text:p>23/11/2022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3T00:00:00" table:style-name="ce7">
            <text:p>23/11/2022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4T00:00:00" table:style-name="ce7">
            <text:p>24/11/2022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4T00:00:00" table:style-name="ce7">
            <text:p>24/11/202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7">
            <text:p>25/11/2022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7">
            <text:p>25/11/2022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6T00:00:00" table:style-name="ce7">
            <text:p>26/11/202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6T00:00:00" table:style-name="ce7">
            <text:p>26/11/202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7T00:00:00" table:style-name="ce7">
            <text:p>27/11/2022</text:p>
          </table:table-cell>
          <table:table-cell office:value-type="float" office:value="27" table:style-name="ce2">
            <text:p>27</text:p>
          </table:table-cell>
          <table:table-cell office:value-type="float" office:value="73" table:style-name="ce2">
            <text:p>7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7">
            <text:p>28/11/2022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9T00:00:00" table:style-name="ce7">
            <text:p>29/11/2022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30T00:00:00" table:style-name="ce7">
            <text:p>30/11/2022</text:p>
          </table:table-cell>
          <table:table-cell office:value-type="float" office:value="75" table:style-name="ce2">
            <text:p>75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30T00:00:00" table:style-name="ce7">
            <text:p>30/11/2022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7">
            <text:p>1/12/2022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7">
            <text:p>1/12/2022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7">
            <text:p>2/12/2022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3T00:00:00" table:style-name="ce7">
            <text:p>3/12/2022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3T00:00:00" table:style-name="ce7">
            <text:p>3/12/2022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4T00:00:00" table:style-name="ce7">
            <text:p>4/12/2022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4T00:00:00" table:style-name="ce7">
            <text:p>4/12/2022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5T00:00:00" table:style-name="ce7">
            <text:p>5/12/2022</text:p>
          </table:table-cell>
          <table:table-cell office:value-type="float" office:value="92" table:style-name="ce2">
            <text:p>92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5T00:00:00" table:style-name="ce7">
            <text:p>5/12/202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7">
            <text:p>6/12/2022</text:p>
          </table:table-cell>
          <table:table-cell office:value-type="float" office:value="9" table:style-name="ce2">
            <text:p>9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7">
            <text:p>6/12/2022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7T00:00:00" table:style-name="ce7">
            <text:p>7/12/2022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8T00:00:00" table:style-name="ce7">
            <text:p>8/12/2022</text:p>
          </table:table-cell>
          <table:table-cell office:value-type="float" office:value="98" table:style-name="ce2">
            <text:p>9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8T00:00:00" table:style-name="ce7">
            <text:p>8/12/202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9T00:00:00" table:style-name="ce7">
            <text:p>9/12/2022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0T00:00:00" table:style-name="ce7">
            <text:p>10/12/2022</text:p>
          </table:table-cell>
          <table:table-cell office:value-type="float" office:value="85" table:style-name="ce2">
            <text:p>85</text:p>
          </table:table-cell>
          <table:table-cell office:value-type="float" office:value="89" table:style-name="ce2">
            <text:p>8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0T00:00:00" table:style-name="ce7">
            <text:p>10/12/2022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1T00:00:00" table:style-name="ce7">
            <text:p>11/12/2022</text:p>
          </table:table-cell>
          <table:table-cell office:value-type="float" office:value="80" table:style-name="ce2">
            <text:p>80</text:p>
          </table:table-cell>
          <table:table-cell office:value-type="float" office:value="43" table:style-name="ce2">
            <text:p>4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1T00:00:00" table:style-name="ce7">
            <text:p>11/12/2022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2T00:00:00" table:style-name="ce7">
            <text:p>12/12/2022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3T00:00:00" table:style-name="ce7">
            <text:p>13/12/202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4T00:00:00" table:style-name="ce7">
            <text:p>14/12/2022</text:p>
          </table:table-cell>
          <table:table-cell office:value-type="float" office:value="36" table:style-name="ce2">
            <text:p>36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4T00:00:00" table:style-name="ce7">
            <text:p>14/12/2022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5T00:00:00" table:style-name="ce7">
            <text:p>15/12/2022</text:p>
          </table:table-cell>
          <table:table-cell office:value-type="float" office:value="9" table:style-name="ce2">
            <text:p>9</text:p>
          </table:table-cell>
          <table:table-cell office:value-type="float" office:value="60" table:style-name="ce2">
            <text:p>6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6T00:00:00" table:style-name="ce7">
            <text:p>16/12/2022</text:p>
          </table:table-cell>
          <table:table-cell office:value-type="float" office:value="70" table:style-name="ce2">
            <text:p>70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6T00:00:00" table:style-name="ce7">
            <text:p>16/12/202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7T00:00:00" table:style-name="ce7">
            <text:p>17/12/2022</text:p>
          </table:table-cell>
          <table:table-cell office:value-type="float" office:value="73" table:style-name="ce2">
            <text:p>73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7T00:00:00" table:style-name="ce7">
            <text:p>17/12/202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8T00:00:00" table:style-name="ce7">
            <text:p>18/12/202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7">
            <text:p>19/12/2022</text:p>
          </table:table-cell>
          <table:table-cell office:value-type="float" office:value="14" table:style-name="ce2">
            <text:p>14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7">
            <text:p>19/12/2022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7">
            <text:p>20/12/2022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7">
            <text:p>20/12/2022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1T00:00:00" table:style-name="ce7">
            <text:p>21/12/2022</text:p>
          </table:table-cell>
          <table:table-cell office:value-type="float" office:value="75" table:style-name="ce2">
            <text:p>75</text:p>
          </table:table-cell>
          <table:table-cell office:value-type="float" office:value="71" table:style-name="ce2">
            <text:p>7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1T00:00:00" table:style-name="ce7">
            <text:p>21/12/2022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2T00:00:00" table:style-name="ce7">
            <text:p>22/12/2022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2T00:00:00" table:style-name="ce7">
            <text:p>22/12/2022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3T00:00:00" table:style-name="ce7">
            <text:p>23/12/2022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3T00:00:00" table:style-name="ce7">
            <text:p>23/12/2022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6T00:00:00" table:style-name="ce7">
            <text:p>26/12/2022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7">
            <text:p>27/12/2022</text:p>
          </table:table-cell>
          <table:table-cell office:value-type="float" office:value="19" table:style-name="ce2">
            <text:p>19</text:p>
          </table:table-cell>
          <table:table-cell office:value-type="float" office:value="90" table:style-name="ce2">
            <text:p>9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7">
            <text:p>27/12/202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7">
            <text:p>28/12/2022</text:p>
          </table:table-cell>
          <table:table-cell office:value-type="float" office:value="77" table:style-name="ce2">
            <text:p>77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7">
            <text:p>28/12/2022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9T00:00:00" table:style-name="ce7">
            <text:p>29/12/2022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9T00:00:00" table:style-name="ce7">
            <text:p>29/12/2022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30T00:00:00" table:style-name="ce7">
            <text:p>30/12/2022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30T00:00:00" table:style-name="ce7">
            <text:p>30/12/2022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7">
            <text:p>3/1/2023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7">
            <text:p>3/1/2023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4T00:00:00" table:style-name="ce7">
            <text:p>4/1/2023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4T00:00:00" table:style-name="ce7">
            <text:p>4/1/2023</text:p>
          </table:table-cell>
          <table:table-cell office:value-type="float" office:value="30" table:style-name="ce2">
            <text:p>3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5T00:00:00" table:style-name="ce7">
            <text:p>5/1/2023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5T00:00:00" table:style-name="ce7">
            <text:p>5/1/2023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6T00:00:00" table:style-name="ce7">
            <text:p>6/1/2023</text:p>
          </table:table-cell>
          <table:table-cell office:value-type="float" office:value="89" table:style-name="ce2">
            <text:p>89</text:p>
          </table:table-cell>
          <table:table-cell office:value-type="float" office:value="23" table:style-name="ce2">
            <text:p>2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6T00:00:00" table:style-name="ce7">
            <text:p>6/1/2023</text:p>
          </table:table-cell>
          <table:table-cell office:value-type="float" office:value="42" table:style-name="ce2">
            <text:p>42</text:p>
          </table:table-cell>
          <table:table-cell office:value-type="float" office:value="94" table:style-name="ce2">
            <text:p>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7T00:00:00" table:style-name="ce7">
            <text:p>7/1/2023</text:p>
          </table:table-cell>
          <table:table-cell office:value-type="float" office:value="38" table:style-name="ce2">
            <text:p>38</text:p>
          </table:table-cell>
          <table:table-cell office:value-type="float" office:value="79" table:style-name="ce2">
            <text:p>7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0T00:00:00" table:style-name="ce7">
            <text:p>10/1/2023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1T00:00:00" table:style-name="ce7">
            <text:p>11/1/2023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1T00:00:00" table:style-name="ce7">
            <text:p>11/1/2023</text:p>
          </table:table-cell>
          <table:table-cell office:value-type="float" office:value="44" table:style-name="ce2">
            <text:p>44</text:p>
          </table:table-cell>
          <table:table-cell office:value-type="float" office:value="30" table:style-name="ce2">
            <text:p>3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2T00:00:00" table:style-name="ce7">
            <text:p>12/1/2023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2T00:00:00" table:style-name="ce7">
            <text:p>12/1/2023</text:p>
          </table:table-cell>
          <table:table-cell office:value-type="float" office:value="90" table:style-name="ce2">
            <text:p>90</text:p>
          </table:table-cell>
          <table:table-cell office:value-type="float" office:value="35" table:style-name="ce2">
            <text:p>3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3T00:00:00" table:style-name="ce7">
            <text:p>13/1/2023</text:p>
          </table:table-cell>
          <table:table-cell office:value-type="float" office:value="83" table:style-name="ce2">
            <text:p>83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3T00:00:00" table:style-name="ce7">
            <text:p>13/1/2023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4T00:00:00" table:style-name="ce7">
            <text:p>14/1/2023</text:p>
          </table:table-cell>
          <table:table-cell office:value-type="float" office:value="86" table:style-name="ce2">
            <text:p>86</text:p>
          </table:table-cell>
          <table:table-cell office:value-type="float" office:value="78" table:style-name="ce2">
            <text:p>7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4T00:00:00" table:style-name="ce7">
            <text:p>14/1/2023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7">
            <text:p>16/1/2023</text:p>
          </table:table-cell>
          <table:table-cell office:value-type="float" office:value="62" table:style-name="ce2">
            <text:p>62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7">
            <text:p>16/1/2023</text:p>
          </table:table-cell>
          <table:table-cell office:value-type="float" office:value="96" table:style-name="ce2">
            <text:p>96</text:p>
          </table:table-cell>
          <table:table-cell office:value-type="float" office:value="73" table:style-name="ce2">
            <text:p>7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7T00:00:00" table:style-name="ce7">
            <text:p>17/1/2023</text:p>
          </table:table-cell>
          <table:table-cell office:value-type="float" office:value="69" table:style-name="ce2">
            <text:p>69</text:p>
          </table:table-cell>
          <table:table-cell office:value-type="float" office:value="84" table:style-name="ce2">
            <text:p>84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8T00:00:00" table:style-name="ce7">
            <text:p>18/1/2023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8T00:00:00" table:style-name="ce7">
            <text:p>18/1/2023</text:p>
          </table:table-cell>
          <table:table-cell office:value-type="float" office:value="57" table:style-name="ce2">
            <text:p>57</text:p>
          </table:table-cell>
          <table:table-cell office:value-type="float" office:value="46" table:style-name="ce2">
            <text:p>4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9T00:00:00" table:style-name="ce7">
            <text:p>19/1/2023</text:p>
          </table:table-cell>
          <table:table-cell office:value-type="string" table:style-name="ce2">
            <text:p>02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9T00:00:00" table:style-name="ce7">
            <text:p>19/1/2023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0T00:00:00" table:style-name="ce7">
            <text:p>20/1/2023</text:p>
          </table:table-cell>
          <table:table-cell office:value-type="float" office:value="96" table:style-name="ce2">
            <text:p>96</text:p>
          </table:table-cell>
          <table:table-cell office:value-type="float" office:value="50" table:style-name="ce2">
            <text:p>5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0T00:00:00" table:style-name="ce7">
            <text:p>20/1/202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2T00:00:00" table:style-name="ce7">
            <text:p>22/1/202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7">
            <text:p>23/1/2023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7">
            <text:p>23/1/2023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4T00:00:00" table:style-name="ce7">
            <text:p>24/1/2023</text:p>
          </table:table-cell>
          <table:table-cell office:value-type="float" office:value="45" table:style-name="ce2">
            <text:p>45</text:p>
          </table:table-cell>
          <table:table-cell office:value-type="float" office:value="93" table:style-name="ce2">
            <text:p>9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4T00:00:00" table:style-name="ce7">
            <text:p>24/1/2023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5T00:00:00" table:style-name="ce7">
            <text:p>25/1/2023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7">
            <text:p>26/1/2023</text:p>
          </table:table-cell>
          <table:table-cell office:value-type="float" office:value="14" table:style-name="ce2">
            <text:p>14</text:p>
          </table:table-cell>
          <table:table-cell office:value-type="float" office:value="66" table:style-name="ce2">
            <text:p>6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7">
            <text:p>26/1/2023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7">
            <text:p>27/1/2023</text:p>
          </table:table-cell>
          <table:table-cell office:value-type="float" office:value="91" table:style-name="ce2">
            <text:p>91</text:p>
          </table:table-cell>
          <table:table-cell office:value-type="float" office:value="45" table:style-name="ce2">
            <text:p>45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8T00:00:00" table:style-name="ce7">
            <text:p>28/1/2023</text:p>
          </table:table-cell>
          <table:table-cell office:value-type="float" office:value="93" table:style-name="ce2">
            <text:p>93</text:p>
          </table:table-cell>
          <table:table-cell office:value-type="float" office:value="41" table:style-name="ce2">
            <text:p>4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9T00:00:00" table:style-name="ce7">
            <text:p>29/1/2023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0T00:00:00" table:style-name="ce7">
            <text:p>30/1/2023</text:p>
          </table:table-cell>
          <table:table-cell office:value-type="float" office:value="60" table:style-name="ce2">
            <text:p>60</text:p>
          </table:table-cell>
          <table:table-cell office:value-type="float" office:value="69" table:style-name="ce2">
            <text:p>6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0T00:00:00" table:style-name="ce7">
            <text:p>30/1/2023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1T00:00:00" table:style-name="ce7">
            <text:p>31/1/2023</text:p>
          </table:table-cell>
          <table:table-cell office:value-type="string" table:style-name="ce2">
            <text:p>08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1T00:00:00" table:style-name="ce7">
            <text:p>31/1/202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7">
            <text:p>1/2/2023</text:p>
          </table:table-cell>
          <table:table-cell office:value-type="float" office:value="26" table:style-name="ce2">
            <text:p>26</text:p>
          </table:table-cell>
          <table:table-cell office:value-type="float" office:value="72" table:style-name="ce2">
            <text:p>7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7">
            <text:p>1/2/2023</text:p>
          </table:table-cell>
          <table:table-cell office:value-type="float" office:value="90" table:style-name="ce2">
            <text:p>90</text:p>
          </table:table-cell>
          <table:table-cell office:value-type="float" office:value="46" table:style-name="ce2">
            <text:p>4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2T00:00:00" table:style-name="ce7">
            <text:p>2/2/2023</text:p>
          </table:table-cell>
          <table:table-cell office:value-type="float" office:value="48" table:style-name="ce2">
            <text:p>48</text:p>
          </table:table-cell>
          <table:table-cell office:value-type="float" office:value="82" table:style-name="ce2">
            <text:p>8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2T00:00:00" table:style-name="ce7">
            <text:p>2/2/2023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3T00:00:00" table:style-name="ce7">
            <text:p>3/2/2023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3T00:00:00" table:style-name="ce7">
            <text:p>3/2/202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4T00:00:00" table:style-name="ce7">
            <text:p>4/2/2023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4T00:00:00" table:style-name="ce7">
            <text:p>4/2/2023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5T00:00:00" table:style-name="ce7">
            <text:p>5/2/2023</text:p>
          </table:table-cell>
          <table:table-cell office:value-type="float" office:value="39" table:style-name="ce2">
            <text:p>39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5T00:00:00" table:style-name="ce7">
            <text:p>5/2/2023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6T00:00:00" table:style-name="ce7">
            <text:p>6/2/2023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6T00:00:00" table:style-name="ce7">
            <text:p>6/2/2023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7T00:00:00" table:style-name="ce7">
            <text:p>7/2/2023</text:p>
          </table:table-cell>
          <table:table-cell office:value-type="float" office:value="68" table:style-name="ce2">
            <text:p>68</text:p>
          </table:table-cell>
          <table:table-cell office:value-type="float" office:value="88" table:style-name="ce2">
            <text:p>8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7T00:00:00" table:style-name="ce7">
            <text:p>7/2/2023</text:p>
          </table:table-cell>
          <table:table-cell office:value-type="float" office:value="63" table:style-name="ce2">
            <text:p>63</text:p>
          </table:table-cell>
          <table:table-cell office:value-type="float" office:value="12" table:style-name="ce2">
            <text:p>12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7">
            <text:p>8/2/2023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7">
            <text:p>8/2/2023</text:p>
          </table:table-cell>
          <table:table-cell office:value-type="float" office:value="14" table:style-name="ce2">
            <text:p>14</text:p>
          </table:table-cell>
          <table:table-cell office:value-type="float" office:value="90" table:style-name="ce2">
            <text:p>9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9T00:00:00" table:style-name="ce7">
            <text:p>9/2/2023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9T00:00:00" table:style-name="ce7">
            <text:p>9/2/2023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7">
            <text:p>10/2/202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7">
            <text:p>10/2/2023</text:p>
          </table:table-cell>
          <table:table-cell office:value-type="float" office:value="92" table:style-name="ce2">
            <text:p>92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1T00:00:00" table:style-name="ce7">
            <text:p>11/2/2023</text:p>
          </table:table-cell>
          <table:table-cell office:value-type="float" office:value="57" table:style-name="ce2">
            <text:p>57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2T00:00:00" table:style-name="ce7">
            <text:p>12/2/2023</text:p>
          </table:table-cell>
          <table:table-cell office:value-type="float" office:value="22" table:style-name="ce2">
            <text:p>22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3T00:00:00" table:style-name="ce7">
            <text:p>13/2/2023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3T00:00:00" table:style-name="ce7">
            <text:p>13/2/202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7">
            <text:p>14/2/2023</text:p>
          </table:table-cell>
          <table:table-cell office:value-type="string" table:style-name="ce2">
            <text:p>06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5T00:00:00" table:style-name="ce7">
            <text:p>15/2/2023</text:p>
          </table:table-cell>
          <table:table-cell office:value-type="float" office:value="62" table:style-name="ce2">
            <text:p>62</text:p>
          </table:table-cell>
          <table:table-cell office:value-type="float" office:value="66" table:style-name="ce2">
            <text:p>6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5T00:00:00" table:style-name="ce7">
            <text:p>15/2/2023</text:p>
          </table:table-cell>
          <table:table-cell office:value-type="float" office:value="37" table:style-name="ce2">
            <text:p>3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6T00:00:00" table:style-name="ce7">
            <text:p>16/2/2023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7T00:00:00" table:style-name="ce7">
            <text:p>17/2/2023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7T00:00:00" table:style-name="ce7">
            <text:p>17/2/2023</text:p>
          </table:table-cell>
          <table:table-cell office:value-type="string" table:style-name="ce2">
            <text:p>04</text:p>
          </table:table-cell>
          <table:table-cell office:value-type="float" office:value="55" table:style-name="ce2">
            <text:p>5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8T00:00:00" table:style-name="ce7">
            <text:p>18/2/2023</text:p>
          </table:table-cell>
          <table:table-cell office:value-type="float" office:value="68" table:style-name="ce2">
            <text:p>68</text:p>
          </table:table-cell>
          <table:table-cell office:value-type="float" office:value="53" table:style-name="ce2">
            <text:p>53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8T00:00:00" table:style-name="ce7">
            <text:p>18/2/2023</text:p>
          </table:table-cell>
          <table:table-cell office:value-type="float" office:value="84" table:style-name="ce2">
            <text:p>84</text:p>
          </table:table-cell>
          <table:table-cell office:value-type="float" office:value="76" table:style-name="ce2">
            <text:p>7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9T00:00:00" table:style-name="ce7">
            <text:p>19/2/2023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9T00:00:00" table:style-name="ce7">
            <text:p>19/2/2023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7">
            <text:p>20/2/2023</text:p>
          </table:table-cell>
          <table:table-cell office:value-type="float" office:value="95" table:style-name="ce2">
            <text:p>95</text:p>
          </table:table-cell>
          <table:table-cell office:value-type="float" office:value="56" table:style-name="ce2">
            <text:p>5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7">
            <text:p>20/2/2023</text:p>
          </table:table-cell>
          <table:table-cell office:value-type="float" office:value="91" table:style-name="ce2">
            <text:p>91</text:p>
          </table:table-cell>
          <table:table-cell office:value-type="float" office:value="79" table:style-name="ce2">
            <text:p>7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1T00:00:00" table:style-name="ce7">
            <text:p>21/2/20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1T00:00:00" table:style-name="ce7">
            <text:p>21/2/2023</text:p>
          </table:table-cell>
          <table:table-cell office:value-type="string" table:style-name="ce2">
            <text:p>07</text:p>
          </table:table-cell>
          <table:table-cell office:value-type="float" office:value="73" table:style-name="ce2">
            <text:p>7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2T00:00:00" table:style-name="ce7">
            <text:p>22/2/2023</text:p>
          </table:table-cell>
          <table:table-cell office:value-type="float" office:value="41" table:style-name="ce2">
            <text:p>4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2T00:00:00" table:style-name="ce7">
            <text:p>22/2/2023</text:p>
          </table:table-cell>
          <table:table-cell office:value-type="float" office:value="99" table:style-name="ce2">
            <text:p>99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3T00:00:00" table:style-name="ce7">
            <text:p>23/2/2023</text:p>
          </table:table-cell>
          <table:table-cell office:value-type="float" office:value="62" table:style-name="ce2">
            <text:p>62</text:p>
          </table:table-cell>
          <table:table-cell office:value-type="float" office:value="87" table:style-name="ce2">
            <text:p>8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3T00:00:00" table:style-name="ce7">
            <text:p>23/2/2023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4T00:00:00" table:style-name="ce7">
            <text:p>24/2/2023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4T00:00:00" table:style-name="ce7">
            <text:p>24/2/2023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5T00:00:00" table:style-name="ce7">
            <text:p>25/2/2023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6T00:00:00" table:style-name="ce7">
            <text:p>26/2/2023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7">
            <text:p>28/2/2023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1T00:00:00" table:style-name="ce7">
            <text:p>1/3/2023</text:p>
          </table:table-cell>
          <table:table-cell office:value-type="float" office:value="50" table:style-name="ce2">
            <text:p>50</text:p>
          </table:table-cell>
          <table:table-cell office:value-type="float" office:value="89" table:style-name="ce2">
            <text:p>8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2T00:00:00" table:style-name="ce7">
            <text:p>2/3/2023</text:p>
          </table:table-cell>
          <table:table-cell office:value-type="float" office:value="30" table:style-name="ce2">
            <text:p>30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3T00:00:00" table:style-name="ce7">
            <text:p>3/3/2023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3T00:00:00" table:style-name="ce7">
            <text:p>3/3/2023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4T00:00:00" table:style-name="ce7">
            <text:p>4/3/2023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5T00:00:00" table:style-name="ce7">
            <text:p>5/3/2023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6T00:00:00" table:style-name="ce7">
            <text:p>6/3/2023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7T00:00:00" table:style-name="ce7">
            <text:p>7/3/2023</text:p>
          </table:table-cell>
          <table:table-cell office:value-type="float" office:value="26" table:style-name="ce2">
            <text:p>26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7">
            <text:p>8/3/2023</text:p>
          </table:table-cell>
          <table:table-cell office:value-type="float" office:value="20" table:style-name="ce2">
            <text:p>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7">
            <text:p>8/3/2023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2">
            <text:p>6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7">
            <text:p>9/3/2023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7">
            <text:p>9/3/202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0T00:00:00" table:style-name="ce7">
            <text:p>10/3/2023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1T00:00:00" table:style-name="ce7">
            <text:p>11/3/2023</text:p>
          </table:table-cell>
          <table:table-cell office:value-type="float" office:value="51" table:style-name="ce2">
            <text:p>51</text:p>
          </table:table-cell>
          <table:table-cell office:value-type="float" office:value="98" table:style-name="ce2">
            <text:p>9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1T00:00:00" table:style-name="ce7">
            <text:p>11/3/2023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2T00:00:00" table:style-name="ce7">
            <text:p>12/3/2023</text:p>
          </table:table-cell>
          <table:table-cell office:value-type="float" office:value="86" table:style-name="ce2">
            <text:p>86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7">
            <text:p>13/3/2023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4T00:00:00" table:style-name="ce7">
            <text:p>14/3/2023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4T00:00:00" table:style-name="ce7">
            <text:p>14/3/2023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5T00:00:00" table:style-name="ce7">
            <text:p>15/3/2023</text:p>
          </table:table-cell>
          <table:table-cell office:value-type="float" office:value="32" table:style-name="ce2">
            <text:p>3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5T00:00:00" table:style-name="ce7">
            <text:p>15/3/2023</text:p>
          </table:table-cell>
          <table:table-cell office:value-type="string" table:style-name="ce2">
            <text:p>03</text:p>
          </table:table-cell>
          <table:table-cell office:value-type="float" office:value="49" table:style-name="ce2">
            <text:p>4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7">
            <text:p>16/3/2023</text:p>
          </table:table-cell>
          <table:table-cell office:value-type="float" office:value="68" table:style-name="ce2">
            <text:p>68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7T00:00:00" table:style-name="ce7">
            <text:p>17/3/2023</text:p>
          </table:table-cell>
          <table:table-cell office:value-type="float" office:value="72" table:style-name="ce2">
            <text:p>72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7T00:00:00" table:style-name="ce7">
            <text:p>17/3/2023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8T00:00:00" table:style-name="ce7">
            <text:p>18/3/2023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8T00:00:00" table:style-name="ce7">
            <text:p>18/3/2023</text:p>
          </table:table-cell>
          <table:table-cell office:value-type="float" office:value="54" table:style-name="ce2">
            <text:p>54</text:p>
          </table:table-cell>
          <table:table-cell office:value-type="float" office:value="15" table:style-name="ce2">
            <text:p>15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9T00:00:00" table:style-name="ce7">
            <text:p>19/3/2023</text:p>
          </table:table-cell>
          <table:table-cell office:value-type="float" office:value="44" table:style-name="ce2">
            <text:p>44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9T00:00:00" table:style-name="ce7">
            <text:p>19/3/2023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0T00:00:00" table:style-name="ce7">
            <text:p>20/3/2023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7">
            <text:p>21/3/2023</text:p>
          </table:table-cell>
          <table:table-cell office:value-type="float" office:value="75" table:style-name="ce2">
            <text:p>75</text:p>
          </table:table-cell>
          <table:table-cell office:value-type="float" office:value="63" table:style-name="ce2">
            <text:p>63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7">
            <text:p>21/3/2023</text:p>
          </table:table-cell>
          <table:table-cell office:value-type="float" office:value="26" table:style-name="ce2">
            <text:p>26</text:p>
          </table:table-cell>
          <table:table-cell office:value-type="float" office:value="94" table:style-name="ce2">
            <text:p>9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2T00:00:00" table:style-name="ce7">
            <text:p>22/3/2023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7">
            <text:p>23/3/202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7">
            <text:p>23/3/2023</text:p>
          </table:table-cell>
          <table:table-cell office:value-type="float" office:value="18" table:style-name="ce2">
            <text:p>18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4T00:00:00" table:style-name="ce7">
            <text:p>24/3/2023</text:p>
          </table:table-cell>
          <table:table-cell office:value-type="float" office:value="10" table:style-name="ce2">
            <text:p>1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4T00:00:00" table:style-name="ce7">
            <text:p>24/3/2023</text:p>
          </table:table-cell>
          <table:table-cell office:value-type="float" office:value="85" table:style-name="ce2">
            <text:p>85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7">
            <text:p>27/3/2023</text:p>
          </table:table-cell>
          <table:table-cell office:value-type="float" office:value="98" table:style-name="ce2">
            <text:p>98</text:p>
          </table:table-cell>
          <table:table-cell office:value-type="float" office:value="80" table:style-name="ce2">
            <text:p>8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7">
            <text:p>27/3/2023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7">
            <text:p>28/3/2023</text:p>
          </table:table-cell>
          <table:table-cell office:value-type="float" office:value="88" table:style-name="ce2">
            <text:p>88</text:p>
          </table:table-cell>
          <table:table-cell office:value-type="float" office:value="63" table:style-name="ce2">
            <text:p>6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7">
            <text:p>28/3/2023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7">
            <text:p>29/3/2023</text:p>
          </table:table-cell>
          <table:table-cell office:value-type="float" office:value="58" table:style-name="ce2">
            <text:p>58</text:p>
          </table:table-cell>
          <table:table-cell office:value-type="float" office:value="61" table:style-name="ce2">
            <text:p>6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7">
            <text:p>29/3/2023</text:p>
          </table:table-cell>
          <table:table-cell office:value-type="float" office:value="63" table:style-name="ce2">
            <text:p>63</text:p>
          </table:table-cell>
          <table:table-cell office:value-type="float" office:value="77" table:style-name="ce2">
            <text:p>7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7">
            <text:p>30/3/2023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7">
            <text:p>30/3/2023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31T00:00:00" table:style-name="ce7">
            <text:p>31/3/2023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4-01T00:00:00" table:style-name="ce7">
            <text:p>1/4/2023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1T00:00:00" table:style-name="ce7">
            <text:p>1/4/202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2T00:00:00" table:style-name="ce7">
            <text:p>2/4/2023</text:p>
          </table:table-cell>
          <table:table-cell office:value-type="float" office:value="60" table:style-name="ce2">
            <text:p>60</text:p>
          </table:table-cell>
          <table:table-cell office:value-type="float" office:value="55" table:style-name="ce2">
            <text:p>5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2T00:00:00" table:style-name="ce7">
            <text:p>2/4/2023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7">
            <text:p>3/4/2023</text:p>
          </table:table-cell>
          <table:table-cell office:value-type="float" office:value="85" table:style-name="ce2">
            <text:p>85</text:p>
          </table:table-cell>
          <table:table-cell office:value-type="float" office:value="12" table:style-name="ce2">
            <text:p>12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7">
            <text:p>3/4/2023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4T00:00:00" table:style-name="ce7">
            <text:p>4/4/2023</text:p>
          </table:table-cell>
          <table:table-cell office:value-type="float" office:value="51" table:style-name="ce2">
            <text:p>51</text:p>
          </table:table-cell>
          <table:table-cell office:value-type="float" office:value="72" table:style-name="ce2">
            <text:p>7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4T00:00:00" table:style-name="ce7">
            <text:p>4/4/2023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5T00:00:00" table:style-name="ce7">
            <text:p>5/4/2023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9T00:00:00" table:style-name="ce7">
            <text:p>9/4/2023</text:p>
          </table:table-cell>
          <table:table-cell office:value-type="float" office:value="14" table:style-name="ce2">
            <text:p>14</text:p>
          </table:table-cell>
          <table:table-cell office:value-type="float" office:value="72" table:style-name="ce2">
            <text:p>7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0T00:00:00" table:style-name="ce7">
            <text:p>10/4/2023</text:p>
          </table:table-cell>
          <table:table-cell office:value-type="float" office:value="41" table:style-name="ce2">
            <text:p>41</text:p>
          </table:table-cell>
          <table:table-cell office:value-type="float" office:value="79" table:style-name="ce2">
            <text:p>79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0T00:00:00" table:style-name="ce7">
            <text:p>10/4/2023</text:p>
          </table:table-cell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7">
            <text:p>11/4/2023</text:p>
          </table:table-cell>
          <table:table-cell office:value-type="float" office:value="74" table:style-name="ce2">
            <text:p>74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7">
            <text:p>11/4/202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7">
            <text:p>12/4/2023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7">
            <text:p>12/4/2023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7">
            <text:p>13/4/2023</text:p>
          </table:table-cell>
          <table:table-cell office:value-type="float" office:value="9" table:style-name="ce2">
            <text:p>9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7">
            <text:p>13/4/2023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7">
            <text:p>14/4/2023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7">
            <text:p>14/4/202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5T00:00:00" table:style-name="ce7">
            <text:p>15/4/2023</text:p>
          </table:table-cell>
          <table:table-cell office:value-type="float" office:value="89" table:style-name="ce2">
            <text:p>89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5T00:00:00" table:style-name="ce7">
            <text:p>15/4/2023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6T00:00:00" table:style-name="ce7">
            <text:p>16/4/2023</text:p>
          </table:table-cell>
          <table:table-cell office:value-type="float" office:value="76" table:style-name="ce2">
            <text:p>76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7">
            <text:p>17/4/2023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8T00:00:00" table:style-name="ce7">
            <text:p>18/4/2023</text:p>
          </table:table-cell>
          <table:table-cell office:value-type="float" office:value="41" table:style-name="ce2">
            <text:p>41</text:p>
          </table:table-cell>
          <table:table-cell office:value-type="float" office:value="86" table:style-name="ce2">
            <text:p>8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9T00:00:00" table:style-name="ce7">
            <text:p>19/4/2023</text:p>
          </table:table-cell>
          <table:table-cell office:value-type="float" office:value="41" table:style-name="ce2">
            <text:p>41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9T00:00:00" table:style-name="ce7">
            <text:p>19/4/2023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7">
            <text:p>20/4/2023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7">
            <text:p>20/4/2023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1T00:00:00" table:style-name="ce7">
            <text:p>21/4/2023</text:p>
          </table:table-cell>
          <table:table-cell office:value-type="float" office:value="76" table:style-name="ce2">
            <text:p>76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1T00:00:00" table:style-name="ce7">
            <text:p>21/4/202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2T00:00:00" table:style-name="ce7">
            <text:p>22/4/2023</text:p>
          </table:table-cell>
          <table:table-cell office:value-type="float" office:value="51" table:style-name="ce2">
            <text:p>51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2T00:00:00" table:style-name="ce7">
            <text:p>22/4/2023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3T00:00:00" table:style-name="ce7">
            <text:p>23/4/2023</text:p>
          </table:table-cell>
          <table:table-cell office:value-type="float" office:value="16" table:style-name="ce2">
            <text:p>16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4T00:00:00" table:style-name="ce7">
            <text:p>24/4/2023</text:p>
          </table:table-cell>
          <table:table-cell office:value-type="float" office:value="66" table:style-name="ce2">
            <text:p>66</text:p>
          </table:table-cell>
          <table:table-cell office:value-type="float" office:value="88" table:style-name="ce2">
            <text:p>8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4T00:00:00" table:style-name="ce7">
            <text:p>24/4/2023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5T00:00:00" table:style-name="ce7">
            <text:p>25/4/2023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5T00:00:00" table:style-name="ce7">
            <text:p>25/4/2023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6T00:00:00" table:style-name="ce7">
            <text:p>26/4/2023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7">
            <text:p>27/4/2023</text:p>
          </table:table-cell>
          <table:table-cell office:value-type="float" office:value="9" table:style-name="ce2">
            <text:p>9</text:p>
          </table:table-cell>
          <table:table-cell office:value-type="float" office:value="70" table:style-name="ce2">
            <text:p>7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7">
            <text:p>27/4/202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7">
            <text:p>28/4/2023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7">
            <text:p>28/4/2023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30T00:00:00" table:style-name="ce7">
            <text:p>30/4/2023</text:p>
          </table:table-cell>
          <table:table-cell office:value-type="float" office:value="40" table:style-name="ce2">
            <text:p>40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30T00:00:00" table:style-name="ce7">
            <text:p>30/4/2023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1T00:00:00" table:style-name="ce7">
            <text:p>1/5/2023</text:p>
          </table:table-cell>
          <table:table-cell office:value-type="float" office:value="96" table:style-name="ce2">
            <text:p>96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7">
            <text:p>2/5/2023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7">
            <text:p>2/5/2023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3T00:00:00" table:style-name="ce7">
            <text:p>3/5/2023</text:p>
          </table:table-cell>
          <table:table-cell office:value-type="float" office:value="72" table:style-name="ce2">
            <text:p>72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4T00:00:00" table:style-name="ce7">
            <text:p>4/5/2023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4T00:00:00" table:style-name="ce7">
            <text:p>4/5/2023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7">
            <text:p>5/5/2023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7">
            <text:p>5/5/2023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6T00:00:00" table:style-name="ce7">
            <text:p>6/5/2023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7T00:00:00" table:style-name="ce7">
            <text:p>7/5/2023</text:p>
          </table:table-cell>
          <table:table-cell office:value-type="float" office:value="84" table:style-name="ce2">
            <text:p>84</text:p>
          </table:table-cell>
          <table:table-cell office:value-type="float" office:value="4" table:style-name="ce2">
            <text:p>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8T00:00:00" table:style-name="ce7">
            <text:p>8/5/2023</text:p>
          </table:table-cell>
          <table:table-cell office:value-type="float" office:value="3" table:style-name="ce2">
            <text:p>3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7">
            <text:p>9/5/2023</text:p>
          </table:table-cell>
          <table:table-cell office:value-type="float" office:value="87" table:style-name="ce2">
            <text:p>87</text:p>
          </table:table-cell>
          <table:table-cell office:value-type="float" office:value="45" table:style-name="ce2">
            <text:p>4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7">
            <text:p>9/5/2023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0T00:00:00" table:style-name="ce7">
            <text:p>10/5/2023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0T00:00:00" table:style-name="ce7">
            <text:p>10/5/2023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7">
            <text:p>11/5/2023</text:p>
          </table:table-cell>
          <table:table-cell office:value-type="float" office:value="84" table:style-name="ce2">
            <text:p>84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7">
            <text:p>11/5/2023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2T00:00:00" table:style-name="ce7">
            <text:p>12/5/2023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2T00:00:00" table:style-name="ce7">
            <text:p>12/5/2023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3T00:00:00" table:style-name="ce7">
            <text:p>13/5/2023</text:p>
          </table:table-cell>
          <table:table-cell office:value-type="float" office:value="98" table:style-name="ce2">
            <text:p>98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3T00:00:00" table:style-name="ce7">
            <text:p>13/5/2023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4T00:00:00" table:style-name="ce7">
            <text:p>14/5/2023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5T00:00:00" table:style-name="ce7">
            <text:p>15/5/2023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5T00:00:00" table:style-name="ce7">
            <text:p>15/5/202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7">
            <text:p>16/5/2023</text:p>
          </table:table-cell>
          <table:table-cell office:value-type="float" office:value="46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7">
            <text:p>16/5/2023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7">
            <text:p>17/5/2023</text:p>
          </table:table-cell>
          <table:table-cell office:value-type="float" office:value="94" table:style-name="ce2">
            <text:p>94</text:p>
          </table:table-cell>
          <table:table-cell office:value-type="float" office:value="65" table:style-name="ce2">
            <text:p>6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7">
            <text:p>17/5/2023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8T00:00:00" table:style-name="ce7">
            <text:p>18/5/2023</text:p>
          </table:table-cell>
          <table:table-cell office:value-type="float" office:value="63" table:style-name="ce2">
            <text:p>63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8T00:00:00" table:style-name="ce7">
            <text:p>18/5/202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7">
            <text:p>19/5/2023</text:p>
          </table:table-cell>
          <table:table-cell office:value-type="float" office:value="95" table:style-name="ce2">
            <text:p>95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0T00:00:00" table:style-name="ce7">
            <text:p>20/5/2023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0T00:00:00" table:style-name="ce7">
            <text:p>20/5/2023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1T00:00:00" table:style-name="ce7">
            <text:p>21/5/2023</text:p>
          </table:table-cell>
          <table:table-cell office:value-type="float" office:value="44" table:style-name="ce2">
            <text:p>44</text:p>
          </table:table-cell>
          <table:table-cell office:value-type="float" office:value="89" table:style-name="ce2">
            <text:p>8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1T00:00:00" table:style-name="ce7">
            <text:p>21/5/2023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2T00:00:00" table:style-name="ce7">
            <text:p>22/5/2023</text:p>
          </table:table-cell>
          <table:table-cell office:value-type="float" office:value="68" table:style-name="ce2">
            <text:p>68</text:p>
          </table:table-cell>
          <table:table-cell office:value-type="float" office:value="89" table:style-name="ce2">
            <text:p>8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2T00:00:00" table:style-name="ce7">
            <text:p>22/5/2023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7">
            <text:p>23/5/2023</text:p>
          </table:table-cell>
          <table:table-cell office:value-type="float" office:value="55" table:style-name="ce2">
            <text:p>55</text:p>
          </table:table-cell>
          <table:table-cell office:value-type="float" office:value="76" table:style-name="ce2">
            <text:p>7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7">
            <text:p>24/5/2023</text:p>
          </table:table-cell>
          <table:table-cell office:value-type="float" office:value="47" table:style-name="ce2">
            <text:p>47</text:p>
          </table:table-cell>
          <table:table-cell office:value-type="float" office:value="78" table:style-name="ce2">
            <text:p>7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7">
            <text:p>24/5/2023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5T00:00:00" table:style-name="ce7">
            <text:p>25/5/2023</text:p>
          </table:table-cell>
          <table:table-cell office:value-type="float" office:value="97" table:style-name="ce2">
            <text:p>97</text:p>
          </table:table-cell>
          <table:table-cell office:value-type="float" office:value="22" table:style-name="ce2">
            <text:p>2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5T00:00:00" table:style-name="ce7">
            <text:p>25/5/2023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6T00:00:00" table:style-name="ce7">
            <text:p>26/5/2023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7T00:00:00" table:style-name="ce7">
            <text:p>27/5/2023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7T00:00:00" table:style-name="ce7">
            <text:p>27/5/202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8T00:00:00" table:style-name="ce7">
            <text:p>28/5/2023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9T00:00:00" table:style-name="ce7">
            <text:p>29/5/2023</text:p>
          </table:table-cell>
          <table:table-cell office:value-type="float" office:value="67" table:style-name="ce2">
            <text:p>67</text:p>
          </table:table-cell>
          <table:table-cell office:value-type="float" office:value="74" table:style-name="ce2">
            <text:p>7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9T00:00:00" table:style-name="ce7">
            <text:p>29/5/2023</text:p>
          </table:table-cell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30T00:00:00" table:style-name="ce7">
            <text:p>30/5/2023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30T00:00:00" table:style-name="ce7">
            <text:p>30/5/2023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31T00:00:00" table:style-name="ce7">
            <text:p>31/5/2023</text:p>
          </table:table-cell>
          <table:table-cell office:value-type="float" office:value="23" table:style-name="ce2">
            <text:p>23</text:p>
          </table:table-cell>
          <table:table-cell office:value-type="float" office:value="51" table:style-name="ce2">
            <text:p>5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2T00:00:00" table:style-name="ce7">
            <text:p>2/6/2023</text:p>
          </table:table-cell>
          <table:table-cell office:value-type="float" office:value="31" table:style-name="ce2">
            <text:p>31</text:p>
          </table:table-cell>
          <table:table-cell office:value-type="float" office:value="95" table:style-name="ce2">
            <text:p>9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2T00:00:00" table:style-name="ce7">
            <text:p>2/6/2023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3T00:00:00" table:style-name="ce7">
            <text:p>3/6/2023</text:p>
          </table:table-cell>
          <table:table-cell office:value-type="float" office:value="83" table:style-name="ce2">
            <text:p>83</text:p>
          </table:table-cell>
          <table:table-cell office:value-type="float" office:value="85" table:style-name="ce2">
            <text:p>8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3T00:00:00" table:style-name="ce7">
            <text:p>3/6/2023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4T00:00:00" table:style-name="ce7">
            <text:p>4/6/2023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4T00:00:00" table:style-name="ce7">
            <text:p>4/6/2023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7">
            <text:p>5/6/2023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7">
            <text:p>5/6/2023</text:p>
          </table:table-cell>
          <table:table-cell office:value-type="float" office:value="16" table:style-name="ce1">
            <text:p>16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6T00:00:00" table:style-name="ce7">
            <text:p>6/6/2023</text:p>
          </table:table-cell>
          <table:table-cell office:value-type="float" office:value="40" table:style-name="ce2">
            <text:p>40</text:p>
          </table:table-cell>
          <table:table-cell office:value-type="float" office:value="86" table:style-name="ce2">
            <text:p>86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6T00:00:00" table:style-name="ce7">
            <text:p>6/6/202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7T00:00:00" table:style-name="ce7">
            <text:p>7/6/2023</text:p>
          </table:table-cell>
          <table:table-cell office:value-type="float" office:value="82" table:style-name="ce2">
            <text:p>82</text:p>
          </table:table-cell>
          <table:table-cell office:value-type="float" office:value="58" table:style-name="ce2">
            <text:p>5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7T00:00:00" table:style-name="ce7">
            <text:p>7/6/2023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8T00:00:00" table:style-name="ce7">
            <text:p>8/6/2023</text:p>
          </table:table-cell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9T00:00:00" table:style-name="ce7">
            <text:p>9/6/2023</text:p>
          </table:table-cell>
          <table:table-cell office:value-type="float" office:value="99" table:style-name="ce2">
            <text:p>99</text:p>
          </table:table-cell>
          <table:table-cell office:value-type="float" office:value="57" table:style-name="ce2">
            <text:p>5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0T00:00:00" table:style-name="ce7">
            <text:p>10/6/2023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0T00:00:00" table:style-name="ce7">
            <text:p>10/6/2023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7">
            <text:p>12/6/2023</text:p>
          </table:table-cell>
          <table:table-cell office:value-type="float" office:value="94" table:style-name="ce2">
            <text:p>94</text:p>
          </table:table-cell>
          <table:table-cell office:value-type="float" office:value="47" table:style-name="ce2">
            <text:p>4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7">
            <text:p>12/6/2023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3T00:00:00" table:style-name="ce7">
            <text:p>13/6/2023</text:p>
          </table:table-cell>
          <table:table-cell office:value-type="float" office:value="88" table:style-name="ce2">
            <text:p>88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4T00:00:00" table:style-name="ce7">
            <text:p>14/6/2023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4T00:00:00" table:style-name="ce7">
            <text:p>14/6/2023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5T00:00:00" table:style-name="ce7">
            <text:p>15/6/2023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7">
            <text:p>16/6/2023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7T00:00:00" table:style-name="ce7">
            <text:p>17/6/2023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7T00:00:00" table:style-name="ce7">
            <text:p>17/6/2023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8T00:00:00" table:style-name="ce7">
            <text:p>18/6/2023</text:p>
          </table:table-cell>
          <table:table-cell office:value-type="float" office:value="79" table:style-name="ce2">
            <text:p>79</text:p>
          </table:table-cell>
          <table:table-cell office:value-type="float" office:value="20" table:style-name="ce2">
            <text:p>20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8T00:00:00" table:style-name="ce7">
            <text:p>18/6/2023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9T00:00:00" table:style-name="ce7">
            <text:p>19/6/2023</text:p>
          </table:table-cell>
          <table:table-cell office:value-type="float" office:value="21" table:style-name="ce2">
            <text:p>21</text:p>
          </table:table-cell>
          <table:table-cell office:value-type="float" office:value="42" table:style-name="ce2">
            <text:p>4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9T00:00:00" table:style-name="ce7">
            <text:p>19/6/2023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7">
            <text:p>20/6/2023</text:p>
          </table:table-cell>
          <table:table-cell office:value-type="float" office:value="71" table:style-name="ce2">
            <text:p>71</text:p>
          </table:table-cell>
          <table:table-cell office:value-type="float" office:value="87" table:style-name="ce2">
            <text:p>8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7">
            <text:p>20/6/2023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1T00:00:00" table:style-name="ce7">
            <text:p>21/6/2023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1T00:00:00" table:style-name="ce7">
            <text:p>21/6/2023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2T00:00:00" table:style-name="ce7">
            <text:p>22/6/2023</text:p>
          </table:table-cell>
          <table:table-cell office:value-type="float" office:value="12" table:style-name="ce2">
            <text:p>1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3T00:00:00" table:style-name="ce7">
            <text:p>23/6/2023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3T00:00:00" table:style-name="ce7">
            <text:p>23/6/2023</text:p>
          </table:table-cell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4T00:00:00" table:style-name="ce7">
            <text:p>24/6/2023</text:p>
          </table:table-cell>
          <table:table-cell office:value-type="float" office:value="27" table:style-name="ce2">
            <text:p>27</text:p>
          </table:table-cell>
          <table:table-cell office:value-type="float" office:value="97" table:style-name="ce2">
            <text:p>9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4T00:00:00" table:style-name="ce7">
            <text:p>24/6/2023</text:p>
          </table:table-cell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5T00:00:00" table:style-name="ce7">
            <text:p>25/6/2023</text:p>
          </table:table-cell>
          <table:table-cell office:value-type="float" office:value="70" table:style-name="ce2">
            <text:p>70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6T00:00:00" table:style-name="ce7">
            <text:p>26/6/202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7">
            <text:p>27/6/2023</text:p>
          </table:table-cell>
          <table:table-cell office:value-type="float" office:value="48" table:style-name="ce2">
            <text:p>48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7">
            <text:p>27/6/202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8T00:00:00" table:style-name="ce7">
            <text:p>28/6/2023</text:p>
          </table:table-cell>
          <table:table-cell office:value-type="float" office:value="54" table:style-name="ce2">
            <text:p>54</text:p>
          </table:table-cell>
          <table:table-cell office:value-type="float" office:value="90" table:style-name="ce2">
            <text:p>9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8T00:00:00" table:style-name="ce7">
            <text:p>28/6/2023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9T00:00:00" table:style-name="ce7">
            <text:p>29/6/2023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9T00:00:00" table:style-name="ce7">
            <text:p>29/6/2023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7">
            <text:p>30/6/2023</text:p>
          </table:table-cell>
          <table:table-cell office:value-type="float" office:value="72" table:style-name="ce2">
            <text:p>72</text:p>
          </table:table-cell>
          <table:table-cell office:value-type="float" office:value="86" table:style-name="ce2">
            <text:p>8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7-01T00:00:00" table:style-name="ce7">
            <text:p>1/7/2023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00</text:p>
          </table:table-cell>
          <table:table-cell office:value-type="float" office:value="91" table:style-name="ce6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2T00:00:00" table:style-name="ce7">
            <text:p>2/7/2023</text:p>
          </table:table-cell>
          <table:table-cell office:value-type="float" office:value="64" table:style-name="ce6">
            <text:p>64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2T00:00:00" table:style-name="ce7">
            <text:p>2/7/2023</text:p>
          </table:table-cell>
          <table:table-cell office:value-type="float" office:value="66" table:style-name="ce6">
            <text:p>66</text:p>
          </table:table-cell>
          <table:table-cell office:value-type="float" office:value="91" table:style-name="ce6">
            <text:p>91</text:p>
          </table:table-cell>
          <table:table-cell office:value-type="float" office:value="60" table:style-name="ce6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7">
            <text:p>3/7/2023</text:p>
          </table:table-cell>
          <table:table-cell office:value-type="string" table:style-name="ce6">
            <text:p>08</text:p>
          </table:table-cell>
          <table:table-cell office:value-type="float" office:value="62" table:style-name="ce6">
            <text:p>62</text:p>
          </table:table-cell>
          <table:table-cell office:value-type="float" office:value="92" table:style-name="ce6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7">
            <text:p>3/7/2023</text:p>
          </table:table-cell>
          <table:table-cell office:value-type="float" office:value="57" table:style-name="ce6">
            <text:p>57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6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7">
            <text:p>4/7/2023</text:p>
          </table:table-cell>
          <table:table-cell office:value-type="float" office:value="32" table:style-name="ce6">
            <text:p>32</text:p>
          </table:table-cell>
          <table:table-cell office:value-type="float" office:value="89" table:style-name="ce6">
            <text:p>89</text:p>
          </table:table-cell>
          <table:table-cell office:value-type="float" office:value="45" table:style-name="ce6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7">
            <text:p>4/7/2023</text:p>
          </table:table-cell>
          <table:table-cell office:value-type="float" office:value="45" table:style-name="ce6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53" table:style-name="ce6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5T00:00:00" table:style-name="ce7">
            <text:p>5/7/2023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5T00:00:00" table:style-name="ce7">
            <text:p>5/7/2023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55" table:style-name="ce6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6T00:00:00" table:style-name="ce7">
            <text:p>6/7/2023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66" table:style-name="ce6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6T00:00:00" table:style-name="ce7">
            <text:p>6/7/2023</text:p>
          </table:table-cell>
          <table:table-cell office:value-type="float" office:value="12" table:style-name="ce6">
            <text:p>12</text:p>
          </table:table-cell>
          <table:table-cell office:value-type="float" office:value="51" table:style-name="ce6">
            <text:p>51</text:p>
          </table:table-cell>
          <table:table-cell office:value-type="float" office:value="87" table:style-name="ce6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7T00:00:00" table:style-name="ce7">
            <text:p>7/7/2023</text:p>
          </table:table-cell>
          <table:table-cell office:value-type="float" office:value="39" table:style-name="ce6">
            <text:p>39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8T00:00:00" table:style-name="ce7">
            <text:p>8/7/2023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00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8T00:00:00" table:style-name="ce7">
            <text:p>8/7/2023</text:p>
          </table:table-cell>
          <table:table-cell office:value-type="float" office:value="28" table:style-name="ce6">
            <text:p>28</text:p>
          </table:table-cell>
          <table:table-cell office:value-type="float" office:value="66" table:style-name="ce6">
            <text:p>66</text:p>
          </table:table-cell>
          <table:table-cell office:value-type="float" office:value="62" table:style-name="ce6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9T00:00:00" table:style-name="ce7">
            <text:p>9/7/2023</text:p>
          </table:table-cell>
          <table:table-cell office:value-type="string" table:style-name="ce6">
            <text:p>04</text:p>
          </table:table-cell>
          <table:table-cell office:value-type="float" office:value="15" table:style-name="ce6">
            <text:p>15</text:p>
          </table:table-cell>
          <table:table-cell office:value-type="float" office:value="93" table:style-name="ce6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9T00:00:00" table:style-name="ce7">
            <text:p>9/7/2023</text:p>
          </table:table-cell>
          <table:table-cell office:value-type="float" office:value="42" table:style-name="ce6">
            <text:p>42</text:p>
          </table:table-cell>
          <table:table-cell office:value-type="float" office:value="58" table:style-name="ce6">
            <text:p>58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7">
            <text:p>10/7/2023</text:p>
          </table:table-cell>
          <table:table-cell office:value-type="float" office:value="75" table:style-name="ce6">
            <text:p>75</text:p>
          </table:table-cell>
          <table:table-cell office:value-type="float" office:value="11" table:style-name="ce6">
            <text:p>11</text:p>
          </table:table-cell>
          <table:table-cell office:value-type="float" office:value="89" table:style-name="ce6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7">
            <text:p>10/7/2023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float" office:value="61" table:style-name="ce6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1T00:00:00" table:style-name="ce7">
            <text:p>11/7/2023</text:p>
          </table:table-cell>
          <table:table-cell office:value-type="float" office:value="84" table:style-name="ce6">
            <text:p>84</text:p>
          </table:table-cell>
          <table:table-cell office:value-type="float" office:value="92" table:style-name="ce6">
            <text:p>92</text:p>
          </table:table-cell>
          <table:table-cell office:value-type="float" office:value="61" table:style-name="ce6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2T00:00:00" table:style-name="ce7">
            <text:p>12/7/2023</text:p>
          </table:table-cell>
          <table:table-cell office:value-type="float" office:value="48" table:style-name="ce6">
            <text:p>48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2T00:00:00" table:style-name="ce7">
            <text:p>12/7/2023</text:p>
          </table:table-cell>
          <table:table-cell office:value-type="float" office:value="75" table:style-name="ce6">
            <text:p>75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7">
            <text:p>13/7/2023</text:p>
          </table:table-cell>
          <table:table-cell office:value-type="float" office:value="95" table:style-name="ce6">
            <text:p>95</text:p>
          </table:table-cell>
          <table:table-cell office:value-type="float" office:value="12" table:style-name="ce6">
            <text:p>12</text:p>
          </table:table-cell>
          <table:table-cell office:value-type="float" office:value="56" table:style-name="ce6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7">
            <text:p>13/7/2023</text:p>
          </table:table-cell>
          <table:table-cell office:value-type="float" office:value="75" table:style-name="ce6">
            <text:p>75</text:p>
          </table:table-cell>
          <table:table-cell office:value-type="float" office:value="99" table:style-name="ce6">
            <text:p>99</text:p>
          </table:table-cell>
          <table:table-cell office:value-type="float" office:value="91" table:style-name="ce6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4T00:00:00" table:style-name="ce7">
            <text:p>14/7/2023</text:p>
          </table:table-cell>
          <table:table-cell office:value-type="float" office:value="16" table:style-name="ce6">
            <text:p>16</text:p>
          </table:table-cell>
          <table:table-cell office:value-type="float" office:value="81" table:style-name="ce6">
            <text:p>81</text:p>
          </table:table-cell>
          <table:table-cell office:value-type="float" office:value="60" table:style-name="ce6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4T00:00:00" table:style-name="ce7">
            <text:p>14/7/2023</text:p>
          </table:table-cell>
          <table:table-cell office:value-type="float" office:value="46" table:style-name="ce6">
            <text:p>46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5T00:00:00" table:style-name="ce7">
            <text:p>15/7/2023</text:p>
          </table:table-cell>
          <table:table-cell office:value-type="float" office:value="74" table:style-name="ce6">
            <text:p>74</text:p>
          </table:table-cell>
          <table:table-cell office:value-type="float" office:value="57" table:style-name="ce6">
            <text:p>57</text:p>
          </table:table-cell>
          <table:table-cell office:value-type="float" office:value="69" table:style-name="ce6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6T00:00:00" table:style-name="ce7">
            <text:p>16/7/2023</text:p>
          </table:table-cell>
          <table:table-cell office:value-type="float" office:value="25" table:style-name="ce6">
            <text:p>25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6T00:00:00" table:style-name="ce7">
            <text:p>16/7/2023</text:p>
          </table:table-cell>
          <table:table-cell office:value-type="float" office:value="49" table:style-name="ce6">
            <text:p>49</text:p>
          </table:table-cell>
          <table:table-cell office:value-type="float" office:value="79" table:style-name="ce6">
            <text:p>79</text:p>
          </table:table-cell>
          <table:table-cell office:value-type="float" office:value="73" table:style-name="ce6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7T00:00:00" table:style-name="ce7">
            <text:p>17/7/2023</text:p>
          </table:table-cell>
          <table:table-cell office:value-type="float" office:value="72" table:style-name="ce6">
            <text:p>72</text:p>
          </table:table-cell>
          <table:table-cell office:value-type="float" office:value="69" table:style-name="ce6">
            <text:p>69</text:p>
          </table:table-cell>
          <table:table-cell office:value-type="float" office:value="77" table:style-name="ce6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7T00:00:00" table:style-name="ce7">
            <text:p>17/7/2023</text:p>
          </table:table-cell>
          <table:table-cell office:value-type="float" office:value="98" table:style-name="ce6">
            <text:p>98</text:p>
          </table:table-cell>
          <table:table-cell office:value-type="float" office:value="36" table:style-name="ce6">
            <text:p>36</text:p>
          </table:table-cell>
          <table:table-cell office:value-type="float" office:value="45" table:style-name="ce6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8T00:00:00" table:style-name="ce7">
            <text:p>18/7/2023</text:p>
          </table:table-cell>
          <table:table-cell office:value-type="string" table:style-name="ce6">
            <text:p>06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8T00:00:00" table:style-name="ce7">
            <text:p>18/7/2023</text:p>
          </table:table-cell>
          <table:table-cell office:value-type="float" office:value="41" table:style-name="ce6">
            <text:p>41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9T00:00:00" table:style-name="ce7">
            <text:p>19/7/2023</text:p>
          </table:table-cell>
          <table:table-cell office:value-type="float" office:value="64" table:style-name="ce6">
            <text:p>64</text:p>
          </table:table-cell>
          <table:table-cell office:value-type="float" office:value="35" table:style-name="ce6">
            <text:p>35</text:p>
          </table:table-cell>
          <table:table-cell office:value-type="float" office:value="90" table:style-name="ce6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0T00:00:00" table:style-name="ce7">
            <text:p>20/7/2023</text:p>
          </table:table-cell>
          <table:table-cell office:value-type="float" office:value="66" table:style-name="ce6">
            <text:p>66</text:p>
          </table:table-cell>
          <table:table-cell office:value-type="float" office:value="51" table:style-name="ce6">
            <text:p>51</text:p>
          </table:table-cell>
          <table:table-cell office:value-type="float" office:value="97" table:style-name="ce6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0T00:00:00" table:style-name="ce7">
            <text:p>20/7/2023</text:p>
          </table:table-cell>
          <table:table-cell office:value-type="float" office:value="77" table:style-name="ce6">
            <text:p>77</text:p>
          </table:table-cell>
          <table:table-cell office:value-type="float" office:value="33" table:style-name="ce6">
            <text:p>33</text:p>
          </table:table-cell>
          <table:table-cell office:value-type="float" office:value="48" table:style-name="ce6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1T00:00:00" table:style-name="ce7">
            <text:p>21/7/2023</text:p>
          </table:table-cell>
          <table:table-cell office:value-type="float" office:value="70" table:style-name="ce6">
            <text:p>70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1T00:00:00" table:style-name="ce7">
            <text:p>21/7/2023</text:p>
          </table:table-cell>
          <table:table-cell office:value-type="string" table:style-name="ce6">
            <text:p>04</text:p>
          </table:table-cell>
          <table:table-cell office:value-type="float" office:value="43" table:style-name="ce6">
            <text:p>43</text:p>
          </table:table-cell>
          <table:table-cell office:value-type="float" office:value="92" table:style-name="ce6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3T00:00:00" table:style-name="ce7">
            <text:p>23/7/2023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3T00:00:00" table:style-name="ce7">
            <text:p>23/7/2023</text:p>
          </table:table-cell>
          <table:table-cell office:value-type="float" office:value="89" table:style-name="ce6">
            <text:p>89</text:p>
          </table:table-cell>
          <table:table-cell office:value-type="float" office:value="35" table:style-name="ce6">
            <text:p>35</text:p>
          </table:table-cell>
          <table:table-cell office:value-type="float" office:value="69" table:style-name="ce6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4T00:00:00" table:style-name="ce7">
            <text:p>24/7/2023</text:p>
          </table:table-cell>
          <table:table-cell office:value-type="float" office:value="41" table:style-name="ce6">
            <text:p>41</text:p>
          </table:table-cell>
          <table:table-cell office:value-type="float" office:value="22" table:style-name="ce6">
            <text:p>22</text:p>
          </table:table-cell>
          <table:table-cell office:value-type="float" office:value="89" table:style-name="ce6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4T00:00:00" table:style-name="ce7">
            <text:p>24/7/2023</text:p>
          </table:table-cell>
          <table:table-cell office:value-type="float" office:value="93" table:style-name="ce6">
            <text:p>93</text:p>
          </table:table-cell>
          <table:table-cell office:value-type="float" office:value="82" table:style-name="ce6">
            <text:p>82</text:p>
          </table:table-cell>
          <table:table-cell office:value-type="float" office:value="72" table:style-name="ce6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5T00:00:00" table:style-name="ce7">
            <text:p>25/7/2023</text:p>
          </table:table-cell>
          <table:table-cell office:value-type="float" office:value="32" table:style-name="ce6">
            <text:p>32</text:p>
          </table:table-cell>
          <table:table-cell office:value-type="float" office:value="52" table:style-name="ce6">
            <text:p>52</text:p>
          </table:table-cell>
          <table:table-cell office:value-type="float" office:value="42" table:style-name="ce6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5T00:00:00" table:style-name="ce7">
            <text:p>25/7/2023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7">
            <text:p>26/7/2023</text:p>
          </table:table-cell>
          <table:table-cell office:value-type="float" office:value="93" table:style-name="ce6">
            <text:p>93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7">
            <text:p>26/7/2023</text:p>
          </table:table-cell>
          <table:table-cell office:value-type="float" office:value="68" table:style-name="ce6">
            <text:p>68</text:p>
          </table:table-cell>
          <table:table-cell office:value-type="float" office:value="44" table:style-name="ce6">
            <text:p>44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7T00:00:00" table:style-name="ce7">
            <text:p>27/7/2023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07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7T00:00:00" table:style-name="ce7">
            <text:p>27/7/2023</text:p>
          </table:table-cell>
          <table:table-cell office:value-type="float" office:value="67" table:style-name="ce6">
            <text:p>67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7">
            <text:p>28/7/2023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7">
            <text:p>28/7/2023</text:p>
          </table:table-cell>
          <table:table-cell office:value-type="float" office:value="42" table:style-name="ce6">
            <text:p>42</text:p>
          </table:table-cell>
          <table:table-cell office:value-type="float" office:value="97" table:style-name="ce6">
            <text:p>97</text:p>
          </table:table-cell>
          <table:table-cell office:value-type="float" office:value="68" table:style-name="ce6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9T00:00:00" table:style-name="ce7">
            <text:p>29/7/2023</text:p>
          </table:table-cell>
          <table:table-cell office:value-type="float" office:value="31" table:style-name="ce6">
            <text:p>31</text:p>
          </table:table-cell>
          <table:table-cell office:value-type="float" office:value="44" table:style-name="ce6">
            <text:p>44</text:p>
          </table:table-cell>
          <table:table-cell office:value-type="float" office:value="94" table:style-name="ce6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9T00:00:00" table:style-name="ce7">
            <text:p>29/7/2023</text:p>
          </table:table-cell>
          <table:table-cell office:value-type="float" office:value="60" table:style-name="ce6">
            <text:p>60</text:p>
          </table:table-cell>
          <table:table-cell office:value-type="float" office:value="95" table:style-name="ce6">
            <text:p>95</text:p>
          </table:table-cell>
          <table:table-cell office:value-type="float" office:value="85" table:style-name="ce6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30T00:00:00" table:style-name="ce7">
            <text:p>30/7/2023</text:p>
          </table:table-cell>
          <table:table-cell office:value-type="float" office:value="92" table:style-name="ce6">
            <text:p>92</text:p>
          </table:table-cell>
          <table:table-cell office:value-type="float" office:value="33" table:style-name="ce6">
            <text:p>33</text:p>
          </table:table-cell>
          <table:table-cell office:value-type="float" office:value="52" table:style-name="ce6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31T00:00:00" table:style-name="ce7">
            <text:p>31/7/2023</text:p>
          </table:table-cell>
          <table:table-cell office:value-type="float" office:value="85" table:style-name="ce6">
            <text:p>85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1T00:00:00" table:style-name="ce7">
            <text:p>1/8/2023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04</text:p>
          </table:table-cell>
          <table:table-cell office:value-type="float" office:value="45" table:style-name="ce6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1T00:00:00" table:style-name="ce7">
            <text:p>1/8/2023</text:p>
          </table:table-cell>
          <table:table-cell office:value-type="float" office:value="68" table:style-name="ce6">
            <text:p>68</text:p>
          </table:table-cell>
          <table:table-cell office:value-type="float" office:value="10" table:style-name="ce6">
            <text:p>10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7">
            <text:p>2/8/2023</text:p>
          </table:table-cell>
          <table:table-cell office:value-type="float" office:value="80" table:style-name="ce6">
            <text:p>80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6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7">
            <text:p>2/8/2023</text:p>
          </table:table-cell>
          <table:table-cell office:value-type="float" office:value="67" table:style-name="ce6">
            <text:p>67</text:p>
          </table:table-cell>
          <table:table-cell office:value-type="float" office:value="69" table:style-name="ce6">
            <text:p>69</text:p>
          </table:table-cell>
          <table:table-cell office:value-type="float" office:value="87" table:style-name="ce6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3T00:00:00" table:style-name="ce7">
            <text:p>3/8/2023</text:p>
          </table:table-cell>
          <table:table-cell office:value-type="float" office:value="81" table:style-name="ce6">
            <text:p>81</text:p>
          </table:table-cell>
          <table:table-cell office:value-type="float" office:value="53" table:style-name="ce6">
            <text:p>53</text:p>
          </table:table-cell>
          <table:table-cell office:value-type="float" office:value="89" table:style-name="ce6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4T00:00:00" table:style-name="ce7">
            <text:p>4/8/2023</text:p>
          </table:table-cell>
          <table:table-cell office:value-type="float" office:value="78" table:style-name="ce6">
            <text:p>78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4T00:00:00" table:style-name="ce7">
            <text:p>4/8/2023</text:p>
          </table:table-cell>
          <table:table-cell office:value-type="string" table:style-name="ce6">
            <text:p>06</text:p>
          </table:table-cell>
          <table:table-cell office:value-type="float" office:value="29" table:style-name="ce6">
            <text:p>29</text:p>
          </table:table-cell>
          <table:table-cell office:value-type="float" office:value="51" table:style-name="ce6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5T00:00:00" table:style-name="ce7">
            <text:p>5/8/2023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02</text:p>
          </table:table-cell>
          <table:table-cell office:value-type="float" office:value="97" table:style-name="ce6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5T00:00:00" table:style-name="ce7">
            <text:p>5/8/2023</text:p>
          </table:table-cell>
          <table:table-cell office:value-type="float" office:value="68" table:style-name="ce6">
            <text:p>68</text:p>
          </table:table-cell>
          <table:table-cell office:value-type="float" office:value="63" table:style-name="ce6">
            <text:p>63</text:p>
          </table:table-cell>
          <table:table-cell office:value-type="float" office:value="62" table:style-name="ce6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6T00:00:00" table:style-name="ce7">
            <text:p>6/8/2023</text:p>
          </table:table-cell>
          <table:table-cell office:value-type="float" office:value="13" table:style-name="ce6">
            <text:p>13</text:p>
          </table:table-cell>
          <table:table-cell office:value-type="float" office:value="89" table:style-name="ce6">
            <text:p>89</text:p>
          </table:table-cell>
          <table:table-cell office:value-type="float" office:value="69" table:style-name="ce6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6T00:00:00" table:style-name="ce7">
            <text:p>6/8/2023</text:p>
          </table:table-cell>
          <table:table-cell office:value-type="float" office:value="78" table:style-name="ce6">
            <text:p>78</text:p>
          </table:table-cell>
          <table:table-cell office:value-type="float" office:value="39" table:style-name="ce6">
            <text:p>39</text:p>
          </table:table-cell>
          <table:table-cell office:value-type="float" office:value="90" table:style-name="ce6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7T00:00:00" table:style-name="ce7">
            <text:p>7/8/2023</text:p>
          </table:table-cell>
          <table:table-cell office:value-type="float" office:value="89" table:style-name="ce6">
            <text:p>89</text:p>
          </table:table-cell>
          <table:table-cell office:value-type="float" office:value="40" table:style-name="ce6">
            <text:p>40</text:p>
          </table:table-cell>
          <table:table-cell office:value-type="float" office:value="94" table:style-name="ce6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7T00:00:00" table:style-name="ce7">
            <text:p>7/8/2023</text:p>
          </table:table-cell>
          <table:table-cell office:value-type="float" office:value="51" table:style-name="ce6">
            <text:p>51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8T00:00:00" table:style-name="ce7">
            <text:p>8/8/2023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75" table:style-name="ce6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9T00:00:00" table:style-name="ce7">
            <text:p>9/8/2023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0T00:00:00" table:style-name="ce7">
            <text:p>10/8/2023</text:p>
          </table:table-cell>
          <table:table-cell office:value-type="string" table:style-name="ce6">
            <text:p>09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0T00:00:00" table:style-name="ce7">
            <text:p>10/8/2023</text:p>
          </table:table-cell>
          <table:table-cell office:value-type="float" office:value="85" table:style-name="ce6">
            <text:p>85</text:p>
          </table:table-cell>
          <table:table-cell office:value-type="float" office:value="16" table:style-name="ce6">
            <text:p>16</text:p>
          </table:table-cell>
          <table:table-cell office:value-type="float" office:value="91" table:style-name="ce6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1T00:00:00" table:style-name="ce7">
            <text:p>11/8/2023</text:p>
          </table:table-cell>
          <table:table-cell office:value-type="float" office:value="67" table:style-name="ce6">
            <text:p>67</text:p>
          </table:table-cell>
          <table:table-cell office:value-type="float" office:value="94" table:style-name="ce6">
            <text:p>94</text:p>
          </table:table-cell>
          <table:table-cell office:value-type="float" office:value="69" table:style-name="ce6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2T00:00:00" table:style-name="ce7">
            <text:p>12/8/2023</text:p>
          </table:table-cell>
          <table:table-cell office:value-type="float" office:value="13" table:style-name="ce6">
            <text:p>13</text:p>
          </table:table-cell>
          <table:table-cell office:value-type="float" office:value="94" table:style-name="ce6">
            <text:p>94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2T00:00:00" table:style-name="ce7">
            <text:p>12/8/202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97" table:style-name="ce6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3T00:00:00" table:style-name="ce7">
            <text:p>13/8/2023</text:p>
          </table:table-cell>
          <table:table-cell office:value-type="float" office:value="89" table:style-name="ce6">
            <text:p>89</text:p>
          </table:table-cell>
          <table:table-cell office:value-type="float" office:value="65" table:style-name="ce6">
            <text:p>65</text:p>
          </table:table-cell>
          <table:table-cell office:value-type="float" office:value="63" table:style-name="ce6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4T00:00:00" table:style-name="ce7">
            <text:p>14/8/2023</text:p>
          </table:table-cell>
          <table:table-cell office:value-type="float" office:value="37" table:style-name="ce6">
            <text:p>37</text:p>
          </table:table-cell>
          <table:table-cell office:value-type="float" office:value="91" table:style-name="ce6">
            <text:p>91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4T00:00:00" table:style-name="ce7">
            <text:p>14/8/2023</text:p>
          </table:table-cell>
          <table:table-cell office:value-type="float" office:value="94" table:style-name="ce6">
            <text:p>94</text:p>
          </table:table-cell>
          <table:table-cell office:value-type="float" office:value="64" table:style-name="ce6">
            <text:p>64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5T00:00:00" table:style-name="ce7">
            <text:p>15/8/2023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06</text:p>
          </table:table-cell>
          <table:table-cell office:value-type="float" office:value="82" table:style-name="ce6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7T00:00:00" table:style-name="ce7">
            <text:p>17/8/2023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office:value-type="float" office:value="46" table:style-name="ce6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7T00:00:00" table:style-name="ce7">
            <text:p>17/8/2023</text:p>
          </table:table-cell>
          <table:table-cell office:value-type="float" office:value="83" table:style-name="ce6">
            <text:p>83</text:p>
          </table:table-cell>
          <table:table-cell office:value-type="float" office:value="99" table:style-name="ce6">
            <text:p>99</text:p>
          </table:table-cell>
          <table:table-cell office:value-type="float" office:value="35" table:style-name="ce6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8T00:00:00" table:style-name="ce7">
            <text:p>18/8/2023</text:p>
          </table:table-cell>
          <table:table-cell office:value-type="float" office:value="24" table:style-name="ce6">
            <text:p>24</text:p>
          </table:table-cell>
          <table:table-cell office:value-type="float" office:value="79" table:style-name="ce6">
            <text:p>79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8T00:00:00" table:style-name="ce7">
            <text:p>18/8/2023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07</text:p>
          </table:table-cell>
          <table:table-cell office:value-type="float" office:value="89" table:style-name="ce6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0T00:00:00" table:style-name="ce7">
            <text:p>20/8/2023</text:p>
          </table:table-cell>
          <table:table-cell office:value-type="float" office:value="95" table:style-name="ce6">
            <text:p>95</text:p>
          </table:table-cell>
          <table:table-cell office:value-type="float" office:value="94" table:style-name="ce6">
            <text:p>94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0T00:00:00" table:style-name="ce7">
            <text:p>20/8/2023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06</text:p>
          </table:table-cell>
          <table:table-cell office:value-type="float" office:value="49" table:style-name="ce6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1T00:00:00" table:style-name="ce7">
            <text:p>21/8/2023</text:p>
          </table:table-cell>
          <table:table-cell office:value-type="float" office:value="46" table:style-name="ce6">
            <text:p>46</text:p>
          </table:table-cell>
          <table:table-cell office:value-type="float" office:value="82" table:style-name="ce6">
            <text:p>82</text:p>
          </table:table-cell>
          <table:table-cell office:value-type="float" office:value="50" table:style-name="ce6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1T00:00:00" table:style-name="ce7">
            <text:p>21/8/2023</text:p>
          </table:table-cell>
          <table:table-cell office:value-type="float" office:value="67" table:style-name="ce6">
            <text:p>67</text:p>
          </table:table-cell>
          <table:table-cell office:value-type="float" office:value="73" table:style-name="ce6">
            <text:p>73</text:p>
          </table:table-cell>
          <table:table-cell office:value-type="float" office:value="54" table:style-name="ce6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4T00:00:00" table:style-name="ce7">
            <text:p>24/8/2023</text:p>
          </table:table-cell>
          <table:table-cell office:value-type="float" office:value="19" table:style-name="ce6">
            <text:p>19</text:p>
          </table:table-cell>
          <table:table-cell office:value-type="float" office:value="54" table:style-name="ce6">
            <text:p>54</text:p>
          </table:table-cell>
          <table:table-cell office:value-type="float" office:value="47" table:style-name="ce6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5T00:00:00" table:style-name="ce7">
            <text:p>25/8/2023</text:p>
          </table:table-cell>
          <table:table-cell office:value-type="float" office:value="95" table:style-name="ce6">
            <text:p>95</text:p>
          </table:table-cell>
          <table:table-cell office:value-type="float" office:value="32" table:style-name="ce6">
            <text:p>32</text:p>
          </table:table-cell>
          <table:table-cell office:value-type="float" office:value="99" table:style-name="ce6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5T00:00:00" table:style-name="ce7">
            <text:p>25/8/2023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00</text:p>
          </table:table-cell>
          <table:table-cell office:value-type="float" office:value="96" table:style-name="ce6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8T00:00:00" table:style-name="ce7">
            <text:p>28/8/2023</text:p>
          </table:table-cell>
          <table:table-cell office:value-type="float" office:value="66" table:style-name="ce6">
            <text:p>66</text:p>
          </table:table-cell>
          <table:table-cell office:value-type="float" office:value="40" table:style-name="ce6">
            <text:p>40</text:p>
          </table:table-cell>
          <table:table-cell office:value-type="float" office:value="86" table:style-name="ce6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8T00:00:00" table:style-name="ce7">
            <text:p>28/8/2023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9T00:00:00" table:style-name="ce7">
            <text:p>29/8/2023</text:p>
          </table:table-cell>
          <table:table-cell office:value-type="float" office:value="15" table:style-name="ce6">
            <text:p>15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9T00:00:00" table:style-name="ce7">
            <text:p>29/8/2023</text:p>
          </table:table-cell>
          <table:table-cell office:value-type="string" table:style-name="ce6">
            <text:p>05</text:p>
          </table:table-cell>
          <table:table-cell office:value-type="float" office:value="97" table:style-name="ce6">
            <text:p>97</text:p>
          </table:table-cell>
          <table:table-cell office:value-type="float" office:value="67" table:style-name="ce6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7">
            <text:p>30/8/2023</text:p>
          </table:table-cell>
          <table:table-cell office:value-type="float" office:value="50" table:style-name="ce6">
            <text:p>50</text:p>
          </table:table-cell>
          <table:table-cell office:value-type="float" office:value="80" table:style-name="ce6">
            <text:p>80</text:p>
          </table:table-cell>
          <table:table-cell office:value-type="float" office:value="56" table:style-name="ce6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31T00:00:00" table:style-name="ce7">
            <text:p>31/8/2023</text:p>
          </table:table-cell>
          <table:table-cell office:value-type="float" office:value="27" table:style-name="ce6">
            <text:p>27</text:p>
          </table:table-cell>
          <table:table-cell office:value-type="float" office:value="51" table:style-name="ce6">
            <text:p>51</text:p>
          </table:table-cell>
          <table:table-cell office:value-type="float" office:value="38" table:style-name="ce6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31T00:00:00" table:style-name="ce7">
            <text:p>31/8/2023</text:p>
          </table:table-cell>
          <table:table-cell office:value-type="float" office:value="84" table:style-name="ce6">
            <text:p>84</text:p>
          </table:table-cell>
          <table:table-cell office:value-type="float" office:value="53" table:style-name="ce6">
            <text:p>53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1T00:00:00" table:style-name="ce7">
            <text:p>1/9/2023</text:p>
          </table:table-cell>
          <table:table-cell office:value-type="float" office:value="55" table:style-name="ce6">
            <text:p>55</text:p>
          </table:table-cell>
          <table:table-cell office:value-type="float" office:value="39" table:style-name="ce6">
            <text:p>39</text:p>
          </table:table-cell>
          <table:table-cell office:value-type="float" office:value="68" table:style-name="ce6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1T00:00:00" table:style-name="ce7">
            <text:p>1/9/2023</text:p>
          </table:table-cell>
          <table:table-cell office:value-type="float" office:value="52" table:style-name="ce6">
            <text:p>52</text:p>
          </table:table-cell>
          <table:table-cell office:value-type="float" office:value="88" table:style-name="ce6">
            <text:p>88</text:p>
          </table:table-cell>
          <table:table-cell office:value-type="float" office:value="83" table:style-name="ce6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2T00:00:00" table:style-name="ce7">
            <text:p>2/9/2023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06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2T00:00:00" table:style-name="ce7">
            <text:p>2/9/2023</text:p>
          </table:table-cell>
          <table:table-cell office:value-type="float" office:value="52" table:style-name="ce6">
            <text:p>52</text:p>
          </table:table-cell>
          <table:table-cell office:value-type="float" office:value="59" table:style-name="ce6">
            <text:p>59</text:p>
          </table:table-cell>
          <table:table-cell office:value-type="float" office:value="43" table:style-name="ce6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3T00:00:00" table:style-name="ce7">
            <text:p>3/9/2023</text:p>
          </table:table-cell>
          <table:table-cell office:value-type="float" office:value="54" table:style-name="ce6">
            <text:p>54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6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7">
            <text:p>4/9/2023</text:p>
          </table:table-cell>
          <table:table-cell office:value-type="float" office:value="48" table:style-name="ce6">
            <text:p>48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7">
            <text:p>5/9/2023</text:p>
          </table:table-cell>
          <table:table-cell office:value-type="float" office:value="37" table:style-name="ce6">
            <text:p>37</text:p>
          </table:table-cell>
          <table:table-cell office:value-type="float" office:value="76" table:style-name="ce6">
            <text:p>76</text:p>
          </table:table-cell>
          <table:table-cell office:value-type="float" office:value="91" table:style-name="ce6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7">
            <text:p>5/9/2023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06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6T00:00:00" table:style-name="ce7">
            <text:p>6/9/2023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09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7T00:00:00" table:style-name="ce7">
            <text:p>7/9/2023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50" table:style-name="ce6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7T00:00:00" table:style-name="ce7">
            <text:p>7/9/2023</text:p>
          </table:table-cell>
          <table:table-cell office:value-type="float" office:value="47" table:style-name="ce6">
            <text:p>47</text:p>
          </table:table-cell>
          <table:table-cell office:value-type="float" office:value="84" table:style-name="ce6">
            <text:p>84</text:p>
          </table:table-cell>
          <table:table-cell office:value-type="float" office:value="92" table:style-name="ce6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8T00:00:00" table:style-name="ce7">
            <text:p>8/9/2023</text:p>
          </table:table-cell>
          <table:table-cell office:value-type="string" table:style-name="ce6">
            <text:p>04</text:p>
          </table:table-cell>
          <table:table-cell office:value-type="float" office:value="55" table:style-name="ce6">
            <text:p>55</text:p>
          </table:table-cell>
          <table:table-cell office:value-type="float" office:value="68" table:style-name="ce6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9T00:00:00" table:style-name="ce7">
            <text:p>9/9/2023</text:p>
          </table:table-cell>
          <table:table-cell office:value-type="float" office:value="89" table:style-name="ce6">
            <text:p>89</text:p>
          </table:table-cell>
          <table:table-cell office:value-type="float" office:value="64" table:style-name="ce6">
            <text:p>64</text:p>
          </table:table-cell>
          <table:table-cell office:value-type="float" office:value="77" table:style-name="ce6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9T00:00:00" table:style-name="ce7">
            <text:p>9/9/2023</text:p>
          </table:table-cell>
          <table:table-cell office:value-type="float" office:value="79" table:style-name="ce6">
            <text:p>79</text:p>
          </table:table-cell>
          <table:table-cell office:value-type="float" office:value="52" table:style-name="ce6">
            <text:p>52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0T00:00:00" table:style-name="ce7">
            <text:p>10/9/2023</text:p>
          </table:table-cell>
          <table:table-cell office:value-type="float" office:value="92" table:style-name="ce6">
            <text:p>92</text:p>
          </table:table-cell>
          <table:table-cell office:value-type="float" office:value="33" table:style-name="ce6">
            <text:p>33</text:p>
          </table:table-cell>
          <table:table-cell office:value-type="float" office:value="73" table:style-name="ce6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1T00:00:00" table:style-name="ce7">
            <text:p>11/9/2023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03</text:p>
          </table:table-cell>
          <table:table-cell office:value-type="float" office:value="36" table:style-name="ce6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1T00:00:00" table:style-name="ce7">
            <text:p>11/9/2023</text:p>
          </table:table-cell>
          <table:table-cell office:value-type="float" office:value="82" table:style-name="ce6">
            <text:p>82</text:p>
          </table:table-cell>
          <table:table-cell office:value-type="float" office:value="50" table:style-name="ce6">
            <text:p>50</text:p>
          </table:table-cell>
          <table:table-cell office:value-type="float" office:value="69" table:style-name="ce6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2T00:00:00" table:style-name="ce7">
            <text:p>12/9/2023</text:p>
          </table:table-cell>
          <table:table-cell office:value-type="float" office:value="83" table:style-name="ce6">
            <text:p>83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2T00:00:00" table:style-name="ce7">
            <text:p>12/9/2023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83" table:style-name="ce6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3T00:00:00" table:style-name="ce7">
            <text:p>13/9/2023</text:p>
          </table:table-cell>
          <table:table-cell office:value-type="float" office:value="99" table:style-name="ce6">
            <text:p>99</text:p>
          </table:table-cell>
          <table:table-cell office:value-type="float" office:value="28" table:style-name="ce6">
            <text:p>28</text:p>
          </table:table-cell>
          <table:table-cell office:value-type="float" office:value="97" table:style-name="ce6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3T00:00:00" table:style-name="ce7">
            <text:p>13/9/2023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4T00:00:00" table:style-name="ce7">
            <text:p>14/9/2023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08</text:p>
          </table:table-cell>
          <table:table-cell office:value-type="float" office:value="95" table:style-name="ce6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4T00:00:00" table:style-name="ce7">
            <text:p>14/9/2023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03</text:p>
          </table:table-cell>
          <table:table-cell office:value-type="float" office:value="44" table:style-name="ce6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5T00:00:00" table:style-name="ce7">
            <text:p>15/9/2023</text:p>
          </table:table-cell>
          <table:table-cell office:value-type="float" office:value="71" table:style-name="ce6">
            <text:p>71</text:p>
          </table:table-cell>
          <table:table-cell office:value-type="float" office:value="70" table:style-name="ce6">
            <text:p>70</text:p>
          </table:table-cell>
          <table:table-cell office:value-type="float" office:value="46" table:style-name="ce6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5T00:00:00" table:style-name="ce7">
            <text:p>15/9/2023</text:p>
          </table:table-cell>
          <table:table-cell office:value-type="float" office:value="18" table:style-name="ce6">
            <text:p>18</text:p>
          </table:table-cell>
          <table:table-cell office:value-type="float" office:value="61" table:style-name="ce6">
            <text:p>61</text:p>
          </table:table-cell>
          <table:table-cell office:value-type="float" office:value="90" table:style-name="ce6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7T00:00:00" table:style-name="ce7">
            <text:p>17/9/2023</text:p>
          </table:table-cell>
          <table:table-cell office:value-type="float" office:value="24" table:style-name="ce6">
            <text:p>24</text:p>
          </table:table-cell>
          <table:table-cell office:value-type="float" office:value="78" table:style-name="ce6">
            <text:p>78</text:p>
          </table:table-cell>
          <table:table-cell office:value-type="float" office:value="92" table:style-name="ce6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9T00:00:00" table:style-name="ce7">
            <text:p>19/9/2023</text:p>
          </table:table-cell>
          <table:table-cell office:value-type="float" office:value="54" table:style-name="ce6">
            <text:p>54</text:p>
          </table:table-cell>
          <table:table-cell office:value-type="float" office:value="18" table:style-name="ce6">
            <text:p>18</text:p>
          </table:table-cell>
          <table:table-cell office:value-type="float" office:value="61" table:style-name="ce6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0T00:00:00" table:style-name="ce7">
            <text:p>20/9/2023</text:p>
          </table:table-cell>
          <table:table-cell office:value-type="float" office:value="54" table:style-name="ce6">
            <text:p>54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0T00:00:00" table:style-name="ce7">
            <text:p>20/9/20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1T00:00:00" table:style-name="ce7">
            <text:p>21/9/2023</text:p>
          </table:table-cell>
          <table:table-cell office:value-type="float" office:value="86" table:style-name="ce6">
            <text:p>86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2T00:00:00" table:style-name="ce7">
            <text:p>22/9/2023</text:p>
          </table:table-cell>
          <table:table-cell office:value-type="float" office:value="57" table:style-name="ce6">
            <text:p>57</text:p>
          </table:table-cell>
          <table:table-cell office:value-type="float" office:value="95" table:style-name="ce6">
            <text:p>95</text:p>
          </table:table-cell>
          <table:table-cell office:value-type="float" office:value="79" table:style-name="ce6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3T00:00:00" table:style-name="ce7">
            <text:p>23/9/2023</text:p>
          </table:table-cell>
          <table:table-cell office:value-type="float" office:value="53" table:style-name="ce6">
            <text:p>53</text:p>
          </table:table-cell>
          <table:table-cell office:value-type="float" office:value="48" table:style-name="ce6">
            <text:p>48</text:p>
          </table:table-cell>
          <table:table-cell office:value-type="float" office:value="81" table:style-name="ce6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3T00:00:00" table:style-name="ce7">
            <text:p>23/9/2023</text:p>
          </table:table-cell>
          <table:table-cell office:value-type="float" office:value="97" table:style-name="ce6">
            <text:p>97</text:p>
          </table:table-cell>
          <table:table-cell office:value-type="float" office:value="80" table:style-name="ce6">
            <text:p>80</text:p>
          </table:table-cell>
          <table:table-cell office:value-type="float" office:value="44" table:style-name="ce6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5T00:00:00" table:style-name="ce7">
            <text:p>25/9/2023</text:p>
          </table:table-cell>
          <table:table-cell office:value-type="float" office:value="52" table:style-name="ce6">
            <text:p>52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6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5T00:00:00" table:style-name="ce7">
            <text:p>25/9/2023</text:p>
          </table:table-cell>
          <table:table-cell office:value-type="float" office:value="97" table:style-name="ce6">
            <text:p>97</text:p>
          </table:table-cell>
          <table:table-cell office:value-type="float" office:value="53" table:style-name="ce6">
            <text:p>53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6T00:00:00" table:style-name="ce7">
            <text:p>26/9/2023</text:p>
          </table:table-cell>
          <table:table-cell office:value-type="float" office:value="96" table:style-name="ce6">
            <text:p>96</text:p>
          </table:table-cell>
          <table:table-cell office:value-type="float" office:value="49" table:style-name="ce6">
            <text:p>49</text:p>
          </table:table-cell>
          <table:table-cell office:value-type="float" office:value="65" table:style-name="ce6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6T00:00:00" table:style-name="ce7">
            <text:p>26/9/2023</text:p>
          </table:table-cell>
          <table:table-cell office:value-type="float" office:value="82" table:style-name="ce6">
            <text:p>82</text:p>
          </table:table-cell>
          <table:table-cell office:value-type="float" office:value="18" table:style-name="ce6">
            <text:p>18</text:p>
          </table:table-cell>
          <table:table-cell office:value-type="float" office:value="83" table:style-name="ce6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7T00:00:00" table:style-name="ce7">
            <text:p>27/9/2023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7T00:00:00" table:style-name="ce7">
            <text:p>27/9/2023</text:p>
          </table:table-cell>
          <table:table-cell office:value-type="float" office:value="81" table:style-name="ce6">
            <text:p>81</text:p>
          </table:table-cell>
          <table:table-cell office:value-type="float" office:value="26" table:style-name="ce6">
            <text:p>26</text:p>
          </table:table-cell>
          <table:table-cell office:value-type="float" office:value="60" table:style-name="ce6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7">
            <text:p>28/9/2023</text:p>
          </table:table-cell>
          <table:table-cell office:value-type="float" office:value="71" table:style-name="ce6">
            <text:p>71</text:p>
          </table:table-cell>
          <table:table-cell office:value-type="float" office:value="85" table:style-name="ce6">
            <text:p>85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9T00:00:00" table:style-name="ce7">
            <text:p>29/9/2023</text:p>
          </table:table-cell>
          <table:table-cell office:value-type="float" office:value="69" table:style-name="ce6">
            <text:p>69</text:p>
          </table:table-cell>
          <table:table-cell office:value-type="float" office:value="66" table:style-name="ce6">
            <text:p>66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9T00:00:00" table:style-name="ce7">
            <text:p>29/9/2023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01</text:p>
          </table:table-cell>
          <table:table-cell office:value-type="float" office:value="53" table:style-name="ce6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30T00:00:00" table:style-name="ce7">
            <text:p>30/9/2023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30T00:00:00" table:style-name="ce7">
            <text:p>30/9/2023</text:p>
          </table:table-cell>
          <table:table-cell office:value-type="float" office:value="52" table:style-name="ce6">
            <text:p>52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6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10-01T00:00:00" table:style-name="ce7">
            <text:p>1/10/2023</text:p>
          </table:table-cell>
          <table:table-cell office:value-type="float" office:value="78" table:style-name="ce2">
            <text:p>78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2T00:00:00" table:style-name="ce7">
            <text:p>2/10/2023</text:p>
          </table:table-cell>
          <table:table-cell office:value-type="float" office:value="75" table:style-name="ce2">
            <text:p>75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2T00:00:00" table:style-name="ce7">
            <text:p>2/10/2023</text:p>
          </table:table-cell>
          <table:table-cell office:value-type="float" office:value="49" table:style-name="ce6">
            <text:p>49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7">
            <text:p>3/10/2023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7">
            <text:p>3/10/2023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07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4T00:00:00" table:style-name="ce7">
            <text:p>4/10/2023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4T00:00:00" table:style-name="ce7">
            <text:p>4/10/2023</text:p>
          </table:table-cell>
          <table:table-cell office:value-type="float" office:value="68" table:style-name="ce6">
            <text:p>68</text:p>
          </table:table-cell>
          <table:table-cell office:value-type="float" office:value="62" table:style-name="ce6">
            <text:p>62</text:p>
          </table:table-cell>
          <table:table-cell office:value-type="float" office:value="85" table:style-name="ce6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5T00:00:00" table:style-name="ce7">
            <text:p>5/10/2023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5T00:00:00" table:style-name="ce7">
            <text:p>5/10/2023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46" table:style-name="ce6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6T00:00:00" table:style-name="ce7">
            <text:p>6/10/2023</text:p>
          </table:table-cell>
          <table:table-cell office:value-type="float" office:value="92" table:style-name="ce2">
            <text:p>92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6T00:00:00" table:style-name="ce7">
            <text:p>6/10/2023</text:p>
          </table:table-cell>
          <table:table-cell office:value-type="float" office:value="63" table:style-name="ce6">
            <text:p>63</text:p>
          </table:table-cell>
          <table:table-cell office:value-type="float" office:value="68" table:style-name="ce6">
            <text:p>68</text:p>
          </table:table-cell>
          <table:table-cell office:value-type="float" office:value="75" table:style-name="ce6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7T00:00:00" table:style-name="ce7">
            <text:p>7/10/2023</text:p>
          </table:table-cell>
          <table:table-cell office:value-type="float" office:value="24" table:style-name="ce2">
            <text:p>24</text:p>
          </table:table-cell>
          <table:table-cell office:value-type="float" office:value="56" table:style-name="ce2">
            <text:p>56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9T00:00:00" table:style-name="ce7">
            <text:p>9/10/2023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0T00:00:00" table:style-name="ce7">
            <text:p>10/10/2023</text:p>
          </table:table-cell>
          <table:table-cell office:value-type="float" office:value="82" table:style-name="ce2">
            <text:p>82</text:p>
          </table:table-cell>
          <table:table-cell office:value-type="float" office:value="85" table:style-name="ce2">
            <text:p>8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0T00:00:00" table:style-name="ce7">
            <text:p>10/10/2023</text:p>
          </table:table-cell>
          <table:table-cell office:value-type="float" office:value="84" table:style-name="ce6">
            <text:p>84</text:p>
          </table:table-cell>
          <table:table-cell office:value-type="float" office:value="64" table:style-name="ce6">
            <text:p>64</text:p>
          </table:table-cell>
          <table:table-cell office:value-type="float" office:value="42" table:style-name="ce6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1T00:00:00" table:style-name="ce7">
            <text:p>11/10/2023</text:p>
          </table:table-cell>
          <table:table-cell office:value-type="float" office:value="64" table:style-name="ce2">
            <text:p>64</text:p>
          </table:table-cell>
          <table:table-cell office:value-type="float" office:value="55" table:style-name="ce2">
            <text:p>5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1T00:00:00" table:style-name="ce7">
            <text:p>11/10/2023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04</text:p>
          </table:table-cell>
          <table:table-cell office:value-type="float" office:value="80" table:style-name="ce6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2T00:00:00" table:style-name="ce7">
            <text:p>12/10/2023</text:p>
          </table:table-cell>
          <table:table-cell office:value-type="float" office:value="83" table:style-name="ce2">
            <text:p>83</text:p>
          </table:table-cell>
          <table:table-cell office:value-type="float" office:value="79" table:style-name="ce2">
            <text:p>7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2T00:00:00" table:style-name="ce7">
            <text:p>12/10/2023</text:p>
          </table:table-cell>
          <table:table-cell office:value-type="float" office:value="89" table:style-name="ce6">
            <text:p>89</text:p>
          </table:table-cell>
          <table:table-cell office:value-type="float" office:value="48" table:style-name="ce6">
            <text:p>48</text:p>
          </table:table-cell>
          <table:table-cell office:value-type="float" office:value="60" table:style-name="ce6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3T00:00:00" table:style-name="ce7">
            <text:p>13/10/2023</text:p>
          </table:table-cell>
          <table:table-cell office:value-type="string" table:style-name="ce2">
            <text:p>08</text:p>
          </table:table-cell>
          <table:table-cell office:value-type="float" office:value="65" table:style-name="ce2">
            <text:p>6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3T00:00:00" table:style-name="ce7">
            <text:p>13/10/2023</text:p>
          </table:table-cell>
          <table:table-cell office:value-type="float" office:value="45" table:style-name="ce6">
            <text:p>45</text:p>
          </table:table-cell>
          <table:table-cell office:value-type="float" office:value="31" table:style-name="ce6">
            <text:p>31</text:p>
          </table:table-cell>
          <table:table-cell office:value-type="float" office:value="67" table:style-name="ce6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4T00:00:00" table:style-name="ce7">
            <text:p>14/10/2023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4T00:00:00" table:style-name="ce7">
            <text:p>14/10/2023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07</text:p>
          </table:table-cell>
          <table:table-cell office:value-type="float" office:value="79" table:style-name="ce6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5T00:00:00" table:style-name="ce7">
            <text:p>15/10/2023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66" table:style-name="ce6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6T00:00:00" table:style-name="ce7">
            <text:p>16/10/2023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6T00:00:00" table:style-name="ce7">
            <text:p>16/10/2023</text:p>
          </table:table-cell>
          <table:table-cell office:value-type="float" office:value="30" table:style-name="ce6">
            <text:p>30</text:p>
          </table:table-cell>
          <table:table-cell office:value-type="float" office:value="82" table:style-name="ce6">
            <text:p>82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7T00:00:00" table:style-name="ce7">
            <text:p>17/10/2023</text:p>
          </table:table-cell>
          <table:table-cell office:value-type="float" office:value="90" table:style-name="ce2">
            <text:p>90</text:p>
          </table:table-cell>
          <table:table-cell office:value-type="float" office:value="73" table:style-name="ce2">
            <text:p>7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7T00:00:00" table:style-name="ce7">
            <text:p>17/10/2023</text:p>
          </table:table-cell>
          <table:table-cell office:value-type="float" office:value="38" table:style-name="ce6">
            <text:p>38</text:p>
          </table:table-cell>
          <table:table-cell office:value-type="float" office:value="82" table:style-name="ce6">
            <text:p>82</text:p>
          </table:table-cell>
          <table:table-cell office:value-type="float" office:value="38" table:style-name="ce6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8T00:00:00" table:style-name="ce7">
            <text:p>18/10/2023</text:p>
          </table:table-cell>
          <table:table-cell office:value-type="float" office:value="46" table:style-name="ce2">
            <text:p>46</text:p>
          </table:table-cell>
          <table:table-cell office:value-type="float" office:value="16" table:style-name="ce2">
            <text:p>1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8T00:00:00" table:style-name="ce7">
            <text:p>18/10/2023</text:p>
          </table:table-cell>
          <table:table-cell office:value-type="float" office:value="55" table:style-name="ce6">
            <text:p>55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9T00:00:00" table:style-name="ce7">
            <text:p>19/10/2023</text:p>
          </table:table-cell>
          <table:table-cell office:value-type="float" office:value="33" table:style-name="ce2">
            <text:p>33</text:p>
          </table:table-cell>
          <table:table-cell office:value-type="float" office:value="51" table:style-name="ce2">
            <text:p>5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9T00:00:00" table:style-name="ce7">
            <text:p>19/10/2023</text:p>
          </table:table-cell>
          <table:table-cell office:value-type="float" office:value="78" table:style-name="ce6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0T00:00:00" table:style-name="ce7">
            <text:p>20/10/2023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0T00:00:00" table:style-name="ce7">
            <text:p>20/10/2023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75" table:style-name="ce6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1T00:00:00" table:style-name="ce7">
            <text:p>21/10/2023</text:p>
          </table:table-cell>
          <table:table-cell office:value-type="float" office:value="67" table:style-name="ce2">
            <text:p>67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2T00:00:00" table:style-name="ce7">
            <text:p>22/10/2023</text:p>
          </table:table-cell>
          <table:table-cell office:value-type="float" office:value="68" table:style-name="ce2">
            <text:p>68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3T00:00:00" table:style-name="ce7">
            <text:p>23/10/2023</text:p>
          </table:table-cell>
          <table:table-cell office:value-type="string" table:style-name="ce2">
            <text:p>09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3T00:00:00" table:style-name="ce7">
            <text:p>23/10/2023</text:p>
          </table:table-cell>
          <table:table-cell office:value-type="float" office:value="73" table:style-name="ce6">
            <text:p>73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4T00:00:00" table:style-name="ce7">
            <text:p>24/10/2023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5T00:00:00" table:style-name="ce7">
            <text:p>25/10/2023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6T00:00:00" table:style-name="ce7">
            <text:p>26/10/2023</text:p>
          </table:table-cell>
          <table:table-cell office:value-type="float" office:value="63" table:style-name="ce2">
            <text:p>63</text:p>
          </table:table-cell>
          <table:table-cell office:value-type="float" office:value="68" table:style-name="ce2">
            <text:p>6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6T00:00:00" table:style-name="ce7">
            <text:p>26/10/2023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09</text:p>
          </table:table-cell>
          <table:table-cell office:value-type="float" office:value="56" table:style-name="ce6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7T00:00:00" table:style-name="ce7">
            <text:p>27/10/2023</text:p>
          </table:table-cell>
          <table:table-cell office:value-type="float" office:value="37" table:style-name="ce2">
            <text:p>37</text:p>
          </table:table-cell>
          <table:table-cell office:value-type="float" office:value="76" table:style-name="ce2">
            <text:p>76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7T00:00:00" table:style-name="ce7">
            <text:p>27/10/2023</text:p>
          </table:table-cell>
          <table:table-cell office:value-type="float" office:value="90" table:style-name="ce6">
            <text:p>90</text:p>
          </table:table-cell>
          <table:table-cell office:value-type="float" office:value="62" table:style-name="ce6">
            <text:p>62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8T00:00:00" table:style-name="ce7">
            <text:p>28/10/2023</text:p>
          </table:table-cell>
          <table:table-cell office:value-type="float" office:value="12" table:style-name="ce2">
            <text:p>12</text:p>
          </table:table-cell>
          <table:table-cell office:value-type="float" office:value="79" table:style-name="ce2">
            <text:p>7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8T00:00:00" table:style-name="ce7">
            <text:p>28/10/2023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9T00:00:00" table:style-name="ce7">
            <text:p>29/10/2023</text:p>
          </table:table-cell>
          <table:table-cell office:value-type="string" table:style-name="ce2">
            <text:p>02</text:p>
          </table:table-cell>
          <table:table-cell office:value-type="float" office:value="64" table:style-name="ce2">
            <text:p>64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7">
            <text:p>30/10/2023</text:p>
          </table:table-cell>
          <table:table-cell office:value-type="float" office:value="65" table:style-name="ce2">
            <text:p>65</text:p>
          </table:table-cell>
          <table:table-cell office:value-type="float" office:value="80" table:style-name="ce2">
            <text:p>8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7">
            <text:p>30/10/2023</text:p>
          </table:table-cell>
          <table:table-cell office:value-type="string" table:style-name="ce6">
            <text:p>08</text:p>
          </table:table-cell>
          <table:table-cell office:value-type="float" office:value="82" table:style-name="ce6">
            <text:p>82</text:p>
          </table:table-cell>
          <table:table-cell office:value-type="float" office:value="83" table:style-name="ce6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31T00:00:00" table:style-name="ce7">
            <text:p>31/10/2023</text:p>
          </table:table-cell>
          <table:table-cell office:value-type="float" office:value="96" table:style-name="ce2">
            <text:p>96</text:p>
          </table:table-cell>
          <table:table-cell office:value-type="float" office:value="37" table:style-name="ce2">
            <text:p>3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31T00:00:00" table:style-name="ce7">
            <text:p>31/10/2023</text:p>
          </table:table-cell>
          <table:table-cell office:value-type="float" office:value="19" table:style-name="ce6">
            <text:p>19</text:p>
          </table:table-cell>
          <table:table-cell office:value-type="float" office:value="67" table:style-name="ce6">
            <text:p>67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1T00:00:00" table:style-name="ce7">
            <text:p>1/11/2023</text:p>
          </table:table-cell>
          <table:table-cell office:value-type="float" office:value="12" table:style-name="ce2">
            <text:p>12</text:p>
          </table:table-cell>
          <table:table-cell office:value-type="float" office:value="38" table:style-name="ce2">
            <text:p>3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1T00:00:00" table:style-name="ce7">
            <text:p>1/11/2023</text:p>
          </table:table-cell>
          <table:table-cell office:value-type="float" office:value="42" table:style-name="ce6">
            <text:p>42</text:p>
          </table:table-cell>
          <table:table-cell office:value-type="float" office:value="99" table:style-name="ce6">
            <text:p>99</text:p>
          </table:table-cell>
          <table:table-cell office:value-type="float" office:value="42" table:style-name="ce6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2T00:00:00" table:style-name="ce7">
            <text:p>2/11/2023</text:p>
          </table:table-cell>
          <table:table-cell office:value-type="float" office:value="15" table:style-name="ce2">
            <text:p>15</text:p>
          </table:table-cell>
          <table:table-cell office:value-type="float" office:value="89" table:style-name="ce2">
            <text:p>8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2T00:00:00" table:style-name="ce7">
            <text:p>2/11/2023</text:p>
          </table:table-cell>
          <table:table-cell office:value-type="string" table:style-name="ce6">
            <text:p>00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3T00:00:00" table:style-name="ce7">
            <text:p>3/11/2023</text:p>
          </table:table-cell>
          <table:table-cell office:value-type="string" table:style-name="ce2">
            <text:p>07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3T00:00:00" table:style-name="ce7">
            <text:p>3/11/2023</text:p>
          </table:table-cell>
          <table:table-cell office:value-type="float" office:value="91" table:style-name="ce6">
            <text:p>91</text:p>
          </table:table-cell>
          <table:table-cell office:value-type="float" office:value="52" table:style-name="ce6">
            <text:p>52</text:p>
          </table:table-cell>
          <table:table-cell office:value-type="float" office:value="74" table:style-name="ce6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4T00:00:00" table:style-name="ce7">
            <text:p>4/11/2023</text:p>
          </table:table-cell>
          <table:table-cell office:value-type="float" office:value="89" table:style-name="ce2">
            <text:p>89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4T00:00:00" table:style-name="ce7">
            <text:p>4/11/2023</text:p>
          </table:table-cell>
          <table:table-cell office:value-type="float" office:value="97" table:style-name="ce6">
            <text:p>97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5T00:00:00" table:style-name="ce7">
            <text:p>5/11/2023</text:p>
          </table:table-cell>
          <table:table-cell office:value-type="float" office:value="24" table:style-name="ce2">
            <text:p>2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6T00:00:00" table:style-name="ce7">
            <text:p>6/11/2023</text:p>
          </table:table-cell>
          <table:table-cell office:value-type="float" office:value="66" table:style-name="ce2">
            <text:p>66</text:p>
          </table:table-cell>
          <table:table-cell office:value-type="float" office:value="80" table:style-name="ce2">
            <text:p>8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6T00:00:00" table:style-name="ce7">
            <text:p>6/11/2023</text:p>
          </table:table-cell>
          <table:table-cell office:value-type="float" office:value="41" table:style-name="ce6">
            <text:p>41</text:p>
          </table:table-cell>
          <table:table-cell office:value-type="float" office:value="88" table:style-name="ce6">
            <text:p>88</text:p>
          </table:table-cell>
          <table:table-cell office:value-type="float" office:value="37" table:style-name="ce6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7T00:00:00" table:style-name="ce7">
            <text:p>7/11/2023</text:p>
          </table:table-cell>
          <table:table-cell office:value-type="float" office:value="87" table:style-name="ce2">
            <text:p>87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7T00:00:00" table:style-name="ce7">
            <text:p>7/11/2023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float" office:value="78" table:style-name="ce6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9T00:00:00" table:style-name="ce7">
            <text:p>9/11/202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10T00:00:00" table:style-name="ce7">
            <text:p>10/11/2023</text:p>
          </table:table-cell>
          <table:table-cell office:value-type="float" office:value="44" table:style-name="ce2">
            <text:p>44</text:p>
          </table:table-cell>
          <table:table-cell office:value-type="float" office:value="77" table:style-name="ce2">
            <text:p>77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11T00:00:00" table:style-name="ce7">
            <text:p>11/11/2023</text:p>
          </table:table-cell>
          <table:table-cell office:value-type="float" office:value="96" table:style-name="ce2">
            <text:p>96</text:p>
          </table:table-cell>
          <table:table-cell office:value-type="float" office:value="31" table:style-name="ce2">
            <text:p>3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11T00:00:00" table:style-name="ce7">
            <text:p>11/11/2023</text:p>
          </table:table-cell>
          <table:table-cell office:value-type="float" office:value="92" table:style-name="ce6">
            <text:p>92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14T00:00:00" table:style-name="ce7">
            <text:p>14/11/2023</text:p>
          </table:table-cell>
          <table:table-cell office:value-type="float" office:value="64" table:style-name="ce2">
            <text:p>64</text:p>
          </table:table-cell>
          <table:table-cell office:value-type="float" office:value="62" table:style-name="ce2">
            <text:p>6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15T00:00:00" table:style-name="ce7">
            <text:p>15/11/2023</text:p>
          </table:table-cell>
          <table:table-cell office:value-type="float" office:value="93" table:style-name="ce6">
            <text:p>93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16T00:00:00" table:style-name="ce7">
            <text:p>16/11/2023</text:p>
          </table:table-cell>
          <table:table-cell office:value-type="float" office:value="33" table:style-name="ce2">
            <text:p>33</text:p>
          </table:table-cell>
          <table:table-cell office:value-type="float" office:value="59" table:style-name="ce2">
            <text:p>5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7">
            <text:p>17/11/2023</text:p>
          </table:table-cell>
          <table:table-cell office:value-type="float" office:value="89" table:style-name="ce2">
            <text:p>89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7">
            <text:p>17/11/2023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18T00:00:00" table:style-name="ce7">
            <text:p>18/11/2023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7">
            <text:p>20/11/2023</text:p>
          </table:table-cell>
          <table:table-cell office:value-type="float" office:value="75" table:style-name="ce2">
            <text:p>75</text:p>
          </table:table-cell>
          <table:table-cell office:value-type="float" office:value="97" table:style-name="ce2">
            <text:p>9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1T00:00:00" table:style-name="ce7">
            <text:p>21/11/2023</text:p>
          </table:table-cell>
          <table:table-cell office:value-type="float" office:value="91" table:style-name="ce6">
            <text:p>91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2T00:00:00" table:style-name="ce7">
            <text:p>22/11/2023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3T00:00:00" table:style-name="ce7">
            <text:p>23/11/2023</text:p>
          </table:table-cell>
          <table:table-cell office:value-type="float" office:value="84" table:style-name="ce2">
            <text:p>84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4T00:00:00" table:style-name="ce7">
            <text:p>24/11/2023</text:p>
          </table:table-cell>
          <table:table-cell office:value-type="float" office:value="54" table:style-name="ce2">
            <text:p>54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4T00:00:00" table:style-name="ce7">
            <text:p>24/11/2023</text:p>
          </table:table-cell>
          <table:table-cell office:value-type="float" office:value="88" table:style-name="ce6">
            <text:p>88</text:p>
          </table:table-cell>
          <table:table-cell office:value-type="float" office:value="52" table:style-name="ce6">
            <text:p>52</text:p>
          </table:table-cell>
          <table:table-cell office:value-type="float" office:value="73" table:style-name="ce6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5T00:00:00" table:style-name="ce7">
            <text:p>25/11/2023</text:p>
          </table:table-cell>
          <table:table-cell office:value-type="float" office:value="58" table:style-name="ce6">
            <text:p>58</text:p>
          </table:table-cell>
          <table:table-cell office:value-type="float" office:value="62" table:style-name="ce6">
            <text:p>62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7">
            <text:p>27/11/2023</text:p>
          </table:table-cell>
          <table:table-cell office:value-type="float" office:value="68" table:style-name="ce2">
            <text:p>68</text:p>
          </table:table-cell>
          <table:table-cell office:value-type="float" office:value="54" table:style-name="ce2">
            <text:p>5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7">
            <text:p>27/11/2023</text:p>
          </table:table-cell>
          <table:table-cell office:value-type="string" table:style-name="ce6">
            <text:p>07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8T00:00:00" table:style-name="ce7">
            <text:p>28/11/2023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8T00:00:00" table:style-name="ce7">
            <text:p>28/11/2023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07</text:p>
          </table:table-cell>
          <table:table-cell office:value-type="float" office:value="97" table:style-name="ce6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7">
            <text:p>30/11/2023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01</text:p>
          </table:table-cell>
          <table:table-cell office:value-type="float" office:value="63" table:style-name="ce6">
            <text:p>63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01T00:00:00" table:style-name="ce7">
            <text:p>1/12/2023</text:p>
          </table:table-cell>
          <table:table-cell office:value-type="float" office:value="60" table:style-name="ce6">
            <text:p>60</text:p>
          </table:table-cell>
          <table:table-cell office:value-type="float" office:value="78" table:style-name="ce6">
            <text:p>78</text:p>
          </table:table-cell>
          <table:table-cell office:value-type="float" office:value="63" table:style-name="ce6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02T00:00:00" table:style-name="ce7">
            <text:p>2/12/2023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04T00:00:00" table:style-name="ce7">
            <text:p>4/12/2023</text:p>
          </table:table-cell>
          <table:table-cell office:value-type="float" office:value="66" table:style-name="ce2">
            <text:p>66</text:p>
          </table:table-cell>
          <table:table-cell office:value-type="float" office:value="65" table:style-name="ce2">
            <text:p>6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7">
            <text:p>5/12/2023</text:p>
          </table:table-cell>
          <table:table-cell office:value-type="float" office:value="63" table:style-name="ce2">
            <text:p>63</text:p>
          </table:table-cell>
          <table:table-cell office:value-type="float" office:value="96" table:style-name="ce2">
            <text:p>9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7">
            <text:p>5/12/2023</text:p>
          </table:table-cell>
          <table:table-cell office:value-type="float" office:value="90" table:style-name="ce6">
            <text:p>90</text:p>
          </table:table-cell>
          <table:table-cell office:value-type="float" office:value="78" table:style-name="ce6">
            <text:p>78</text:p>
          </table:table-cell>
          <table:table-cell office:value-type="float" office:value="67" table:style-name="ce6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08T00:00:00" table:style-name="ce7">
            <text:p>8/12/2023</text:p>
          </table:table-cell>
          <table:table-cell office:value-type="string" table:style-name="ce6">
            <text:p>09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09T00:00:00" table:style-name="ce7">
            <text:p>9/12/2023</text:p>
          </table:table-cell>
          <table:table-cell office:value-type="float" office:value="93" table:style-name="ce2">
            <text:p>93</text:p>
          </table:table-cell>
          <table:table-cell office:value-type="float" office:value="45" table:style-name="ce2">
            <text:p>4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09T00:00:00" table:style-name="ce7">
            <text:p>9/12/2023</text:p>
          </table:table-cell>
          <table:table-cell office:value-type="string" table:style-name="ce6">
            <text:p>02</text:p>
          </table:table-cell>
          <table:table-cell office:value-type="float" office:value="54" table:style-name="ce6">
            <text:p>54</text:p>
          </table:table-cell>
          <table:table-cell office:value-type="float" office:value="73" table:style-name="ce6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2T00:00:00" table:style-name="ce7">
            <text:p>12/12/2023</text:p>
          </table:table-cell>
          <table:table-cell office:value-type="string" table:style-name="ce2">
            <text:p>04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3T00:00:00" table:style-name="ce7">
            <text:p>13/12/2023</text:p>
          </table:table-cell>
          <table:table-cell office:value-type="float" office:value="25" table:style-name="ce2">
            <text:p>25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4T00:00:00" table:style-name="ce7">
            <text:p>14/12/202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4T00:00:00" table:style-name="ce7">
            <text:p>14/12/2023</text:p>
          </table:table-cell>
          <table:table-cell office:value-type="string" table:style-name="ce6">
            <text:p>03</text:p>
          </table:table-cell>
          <table:table-cell office:value-type="float" office:value="76" table:style-name="ce6">
            <text:p>76</text:p>
          </table:table-cell>
          <table:table-cell office:value-type="float" office:value="53" table:style-name="ce6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5T00:00:00" table:style-name="ce7">
            <text:p>15/12/2023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6T00:00:00" table:style-name="ce7">
            <text:p>16/12/2023</text:p>
          </table:table-cell>
          <table:table-cell office:value-type="string" table:style-name="ce2">
            <text:p>01</text:p>
          </table:table-cell>
          <table:table-cell office:value-type="float" office:value="27" table:style-name="ce2">
            <text:p>27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6T00:00:00" table:style-name="ce7">
            <text:p>16/12/2023</text:p>
          </table:table-cell>
          <table:table-cell office:value-type="float" office:value="51" table:style-name="ce6">
            <text:p>51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7T00:00:00" table:style-name="ce7">
            <text:p>17/12/2023</text:p>
          </table:table-cell>
          <table:table-cell office:value-type="string" table:style-name="ce6">
            <text:p>03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8T00:00:00" table:style-name="ce7">
            <text:p>18/12/2023</text:p>
          </table:table-cell>
          <table:table-cell office:value-type="float" office:value="27" table:style-name="ce2">
            <text:p>27</text:p>
          </table:table-cell>
          <table:table-cell office:value-type="float" office:value="42" table:style-name="ce2">
            <text:p>4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9T00:00:00" table:style-name="ce7">
            <text:p>19/12/2023</text:p>
          </table:table-cell>
          <table:table-cell office:value-type="float" office:value="29" table:style-name="ce2">
            <text:p>29</text:p>
          </table:table-cell>
          <table:table-cell office:value-type="float" office:value="89" table:style-name="ce2">
            <text:p>8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0T00:00:00" table:style-name="ce7">
            <text:p>20/12/2023</text:p>
          </table:table-cell>
          <table:table-cell office:value-type="float" office:value="69" table:style-name="ce2">
            <text:p>69</text:p>
          </table:table-cell>
          <table:table-cell office:value-type="float" office:value="78" table:style-name="ce2">
            <text:p>7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0T00:00:00" table:style-name="ce7">
            <text:p>20/12/2023</text:p>
          </table:table-cell>
          <table:table-cell office:value-type="float" office:value="62" table:style-name="ce6">
            <text:p>62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1T00:00:00" table:style-name="ce7">
            <text:p>21/12/2023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1T00:00:00" table:style-name="ce7">
            <text:p>21/12/2023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2T00:00:00" table:style-name="ce7">
            <text:p>22/12/2023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3T00:00:00" table:style-name="ce7">
            <text:p>23/12/2023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6T00:00:00" table:style-name="ce7">
            <text:p>26/12/2023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6T00:00:00" table:style-name="ce7">
            <text:p>26/12/2023</text:p>
          </table:table-cell>
          <table:table-cell office:value-type="float" office:value="83" table:style-name="ce6">
            <text:p>83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7T00:00:00" table:style-name="ce7">
            <text:p>27/12/2023</text:p>
          </table:table-cell>
          <table:table-cell office:value-type="float" office:value="68" table:style-name="ce2">
            <text:p>68</text:p>
          </table:table-cell>
          <table:table-cell office:value-type="float" office:value="89" table:style-name="ce2">
            <text:p>8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8T00:00:00" table:style-name="ce7">
            <text:p>28/12/202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9T00:00:00" table:style-name="ce7">
            <text:p>29/12/2023</text:p>
          </table:table-cell>
          <table:table-cell office:value-type="float" office:value="67" table:style-name="ce2">
            <text:p>6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4-01-02T00:00:00" table:style-name="ce7">
            <text:p>2/1/2024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03T00:00:00" table:style-name="ce7">
            <text:p>3/1/2024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03T00:00:00" table:style-name="ce7">
            <text:p>3/1/2024</text:p>
          </table:table-cell>
          <table:table-cell office:value-type="float" office:value="65" table:style-name="ce8">
            <text:p>65</text:p>
          </table:table-cell>
          <table:table-cell office:value-type="float" office:value="95" table:style-name="ce8">
            <text:p>95</text:p>
          </table:table-cell>
          <table:table-cell office:value-type="float" office:value="24" table:style-name="ce8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04T00:00:00" table:style-name="ce7">
            <text:p>4/1/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04T00:00:00" table:style-name="ce7">
            <text:p>4/1/2024</text:p>
          </table:table-cell>
          <table:table-cell office:value-type="float" office:value="76" table:style-name="ce8">
            <text:p>76</text:p>
          </table:table-cell>
          <table:table-cell office:value-type="float" office:value="33" table:style-name="ce8">
            <text:p>33</text:p>
          </table:table-cell>
          <table:table-cell office:value-type="float" office:value="84" table:style-name="ce8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05T00:00:00" table:style-name="ce7">
            <text:p>5/1/2024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73" table:style-name="ce1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05T00:00:00" table:style-name="ce7">
            <text:p>5/1/2024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44" table:style-name="ce8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06T00:00:00" table:style-name="ce7">
            <text:p>6/1/2024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06T00:00:00" table:style-name="ce7">
            <text:p>6/1/2024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76" table:style-name="ce8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07T00:00:00" table:style-name="ce7">
            <text:p>7/1/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07T00:00:00" table:style-name="ce7">
            <text:p>7/1/2024</text:p>
          </table:table-cell>
          <table:table-cell office:value-type="float" office:value="22" table:style-name="ce8">
            <text:p>22</text:p>
          </table:table-cell>
          <table:table-cell office:value-type="float" office:value="83" table:style-name="ce8">
            <text:p>83</text:p>
          </table:table-cell>
          <table:table-cell office:value-type="float" office:value="61" table:style-name="ce8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08T00:00:00" table:style-name="ce7">
            <text:p>8/1/2024</text:p>
          </table:table-cell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7">
            <text:p>9/1/2024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7">
            <text:p>9/1/2024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office:value-type="float" office:value="95" table:style-name="ce8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10T00:00:00" table:style-name="ce7">
            <text:p>10/1/2024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11T00:00:00" table:style-name="ce7">
            <text:p>11/1/2024</text:p>
          </table:table-cell>
          <table:table-cell office:value-type="float" office:value="27" table:style-name="ce8">
            <text:p>2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12T00:00:00" table:style-name="ce7">
            <text:p>12/1/2024</text:p>
          </table:table-cell>
          <table:table-cell office:value-type="float" office:value="67" table:style-name="ce8">
            <text:p>67</text:p>
          </table:table-cell>
          <table:table-cell office:value-type="float" office:value="89" table:style-name="ce8">
            <text:p>89</text:p>
          </table:table-cell>
          <table:table-cell office:value-type="float" office:value="26" table:style-name="ce8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14T00:00:00" table:style-name="ce7">
            <text:p>14/1/2024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15T00:00:00" table:style-name="ce7">
            <text:p>15/1/2024</text:p>
          </table:table-cell>
          <table:table-cell office:value-type="float" office:value="71" table:style-name="ce8">
            <text:p>71</text:p>
          </table:table-cell>
          <table:table-cell office:value-type="float" office:value="30" table:style-name="ce8">
            <text:p>30</text:p>
          </table:table-cell>
          <table:table-cell office:value-type="float" office:value="84" table:style-name="ce8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17T00:00:00" table:style-name="ce7">
            <text:p>17/1/2024</text:p>
          </table:table-cell>
          <table:table-cell office:value-type="float" office:value="49" table:style-name="ce8">
            <text:p>49</text:p>
          </table:table-cell>
          <table:table-cell office:value-type="float" office:value="67" table:style-name="ce8">
            <text:p>67</text:p>
          </table:table-cell>
          <table:table-cell office:value-type="float" office:value="38" table:style-name="ce8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20T00:00:00" table:style-name="ce7">
            <text:p>20/1/2024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20T00:00:00" table:style-name="ce7">
            <text:p>20/1/2024</text:p>
          </table:table-cell>
          <table:table-cell office:value-type="float" office:value="24" table:style-name="ce8">
            <text:p>24</text:p>
          </table:table-cell>
          <table:table-cell office:value-type="float" office:value="56" table:style-name="ce8">
            <text:p>56</text:p>
          </table:table-cell>
          <table:table-cell office:value-type="float" office:value="91" table:style-name="ce8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23T00:00:00" table:style-name="ce7">
            <text:p>23/1/2024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7">
            <text:p>24/1/2024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25T00:00:00" table:style-name="ce7">
            <text:p>25/1/2024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25T00:00:00" table:style-name="ce7">
            <text:p>25/1/2024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34" table:style-name="ce8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7">
            <text:p>26/1/2024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7">
            <text:p>26/1/2024</text:p>
          </table:table-cell>
          <table:table-cell office:value-type="float" office:value="12" table:style-name="ce8">
            <text:p>12</text:p>
          </table:table-cell>
          <table:table-cell office:value-type="float" office:value="85" table:style-name="ce8">
            <text:p>85</text:p>
          </table:table-cell>
          <table:table-cell office:value-type="float" office:value="97" table:style-name="ce8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29T00:00:00" table:style-name="ce7">
            <text:p>29/1/2024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29T00:00:00" table:style-name="ce7">
            <text:p>29/1/2024</text:p>
          </table:table-cell>
          <table:table-cell office:value-type="float" office:value="45" table:style-name="ce8">
            <text:p>45</text:p>
          </table:table-cell>
          <table:table-cell office:value-type="float" office:value="91" table:style-name="ce8">
            <text:p>91</text:p>
          </table:table-cell>
          <table:table-cell office:value-type="float" office:value="63" table:style-name="ce8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7">
            <text:p>30/1/2024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31T00:00:00" table:style-name="ce7">
            <text:p>31/1/2024</text:p>
          </table:table-cell>
          <table:table-cell office:value-type="float" office:value="53" table:style-name="ce1">
            <text:p>53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1-31T00:00:00" table:style-name="ce7">
            <text:p>31/1/2024</text:p>
          </table:table-cell>
          <table:table-cell office:value-type="float" office:value="96" table:style-name="ce8">
            <text:p>96</text:p>
          </table:table-cell>
          <table:table-cell office:value-type="float" office:value="95" table:style-name="ce8">
            <text:p>95</text:p>
          </table:table-cell>
          <table:table-cell office:value-type="float" office:value="37" table:style-name="ce8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02T00:00:00" table:style-name="ce7">
            <text:p>2/2/2024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02T00:00:00" table:style-name="ce7">
            <text:p>2/2/2024</text:p>
          </table:table-cell>
          <table:table-cell office:value-type="float" office:value="34" table:style-name="ce8">
            <text:p>34</text:p>
          </table:table-cell>
          <table:table-cell office:value-type="float" office:value="90" table:style-name="ce8">
            <text:p>90</text:p>
          </table:table-cell>
          <table:table-cell office:value-type="float" office:value="74" table:style-name="ce8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03T00:00:00" table:style-name="ce7">
            <text:p>3/2/2024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03</text:p>
          </table:table-cell>
          <table:table-cell office:value-type="float" office:value="95" table:style-name="ce8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04T00:00:00" table:style-name="ce7">
            <text:p>4/2/2024</text:p>
          </table:table-cell>
          <table:table-cell office:value-type="float" office:value="87" table:style-name="ce8">
            <text:p>87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05T00:00:00" table:style-name="ce7">
            <text:p>5/2/2024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06T00:00:00" table:style-name="ce7">
            <text:p>6/2/2024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06T00:00:00" table:style-name="ce7">
            <text:p>6/2/2024</text:p>
          </table:table-cell>
          <table:table-cell office:value-type="float" office:value="38" table:style-name="ce8">
            <text:p>38</text:p>
          </table:table-cell>
          <table:table-cell office:value-type="float" office:value="73" table:style-name="ce8">
            <text:p>73</text:p>
          </table:table-cell>
          <table:table-cell office:value-type="float" office:value="43" table:style-name="ce8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07T00:00:00" table:style-name="ce7">
            <text:p>7/2/2024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08T00:00:00" table:style-name="ce7">
            <text:p>8/2/2024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08T00:00:00" table:style-name="ce7">
            <text:p>8/2/2024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45" table:style-name="ce8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09T00:00:00" table:style-name="ce7">
            <text:p>9/2/2024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09T00:00:00" table:style-name="ce7">
            <text:p>9/2/2024</text:p>
          </table:table-cell>
          <table:table-cell office:value-type="float" office:value="81" table:style-name="ce8">
            <text:p>81</text:p>
          </table:table-cell>
          <table:table-cell office:value-type="float" office:value="97" table:style-name="ce8">
            <text:p>97</text:p>
          </table:table-cell>
          <table:table-cell office:value-type="float" office:value="22" table:style-name="ce8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10T00:00:00" table:style-name="ce7">
            <text:p>10/2/2024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10T00:00:00" table:style-name="ce7">
            <text:p>10/2/2024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11T00:00:00" table:style-name="ce7">
            <text:p>11/2/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12T00:00:00" table:style-name="ce7">
            <text:p>12/2/2024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12T00:00:00" table:style-name="ce7">
            <text:p>12/2/2024</text:p>
          </table:table-cell>
          <table:table-cell office:value-type="float" office:value="79" table:style-name="ce8">
            <text:p>79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7">
            <text:p>13/2/2024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7">
            <text:p>16/2/2024</text:p>
          </table:table-cell>
          <table:table-cell office:value-type="float" office:value="23" table:style-name="ce1">
            <text:p>23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17T00:00:00" table:style-name="ce7">
            <text:p>17/2/2024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17T00:00:00" table:style-name="ce7">
            <text:p>17/2/202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00</text:p>
          </table:table-cell>
          <table:table-cell office:value-type="float" office:value="81" table:style-name="ce8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19T00:00:00" table:style-name="ce7">
            <text:p>19/2/2024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19T00:00:00" table:style-name="ce7">
            <text:p>19/2/2024</text:p>
          </table:table-cell>
          <table:table-cell office:value-type="float" office:value="28" table:style-name="ce8">
            <text:p>28</text:p>
          </table:table-cell>
          <table:table-cell office:value-type="float" office:value="68" table:style-name="ce8">
            <text:p>68</text:p>
          </table:table-cell>
          <table:table-cell office:value-type="float" office:value="88" table:style-name="ce8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20T00:00:00" table:style-name="ce7">
            <text:p>20/2/2024</text:p>
          </table:table-cell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20T00:00:00" table:style-name="ce7">
            <text:p>20/2/2024</text:p>
          </table:table-cell>
          <table:table-cell office:value-type="float" office:value="91" table:style-name="ce8">
            <text:p>91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21T00:00:00" table:style-name="ce7">
            <text:p>21/2/2024</text:p>
          </table:table-cell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22T00:00:00" table:style-name="ce7">
            <text:p>22/2/2024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22T00:00:00" table:style-name="ce7">
            <text:p>22/2/2024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23T00:00:00" table:style-name="ce7">
            <text:p>23/2/2024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23T00:00:00" table:style-name="ce7">
            <text:p>23/2/2024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24T00:00:00" table:style-name="ce7">
            <text:p>24/2/2024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92" table:style-name="ce1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25T00:00:00" table:style-name="ce7">
            <text:p>25/2/2024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26T00:00:00" table:style-name="ce7">
            <text:p>26/2/2024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26T00:00:00" table:style-name="ce7">
            <text:p>26/2/2024</text:p>
          </table:table-cell>
          <table:table-cell office:value-type="float" office:value="80" table:style-name="ce8">
            <text:p>80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8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28T00:00:00" table:style-name="ce7">
            <text:p>28/2/2024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2-29T00:00:00" table:style-name="ce7">
            <text:p>29/2/2024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7">
            <text:p>1/3/2024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7">
            <text:p>1/3/2024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00</text:p>
          </table:table-cell>
          <table:table-cell office:value-type="float" office:value="37" table:style-name="ce8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02T00:00:00" table:style-name="ce7">
            <text:p>2/3/2024</text:p>
          </table:table-cell>
          <table:table-cell office:value-type="float" office:value="42" table:style-name="ce8">
            <text:p>42</text:p>
          </table:table-cell>
          <table:table-cell office:value-type="float" office:value="51" table:style-name="ce8">
            <text:p>51</text:p>
          </table:table-cell>
          <table:table-cell office:value-type="float" office:value="68" table:style-name="ce8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03T00:00:00" table:style-name="ce7">
            <text:p>3/3/2024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7">
            <text:p>4/3/2024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7">
            <text:p>4/3/2024</text:p>
          </table:table-cell>
          <table:table-cell office:value-type="float" office:value="82" table:style-name="ce8">
            <text:p>82</text:p>
          </table:table-cell>
          <table:table-cell office:value-type="float" office:value="62" table:style-name="ce8">
            <text:p>62</text:p>
          </table:table-cell>
          <table:table-cell office:value-type="float" office:value="14" table:style-name="ce8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7">
            <text:p>5/3/2024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7">
            <text:p>5/3/2024</text:p>
          </table:table-cell>
          <table:table-cell office:value-type="float" office:value="77" table:style-name="ce8">
            <text:p>77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06T00:00:00" table:style-name="ce7">
            <text:p>6/3/2024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06T00:00:00" table:style-name="ce7">
            <text:p>6/3/2024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78" table:style-name="ce8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7">
            <text:p>7/3/2024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7">
            <text:p>7/3/2024</text:p>
          </table:table-cell>
          <table:table-cell office:value-type="float" office:value="98" table:style-name="ce8">
            <text:p>98</text:p>
          </table:table-cell>
          <table:table-cell office:value-type="float" office:value="43" table:style-name="ce8">
            <text:p>43</text:p>
          </table:table-cell>
          <table:table-cell office:value-type="float" office:value="18" table:style-name="ce8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7">
            <text:p>8/3/202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7">
            <text:p>8/3/2024</text:p>
          </table:table-cell>
          <table:table-cell office:value-type="string" table:style-name="ce8">
            <text:p>06</text:p>
          </table:table-cell>
          <table:table-cell office:value-type="float" office:value="55" table:style-name="ce8">
            <text:p>55</text:p>
          </table:table-cell>
          <table:table-cell office:value-type="float" office:value="96" table:style-name="ce8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11T00:00:00" table:style-name="ce7">
            <text:p>11/3/2024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11T00:00:00" table:style-name="ce7">
            <text:p>11/3/2024</text:p>
          </table:table-cell>
          <table:table-cell office:value-type="float" office:value="47" table:style-name="ce8">
            <text:p>47</text:p>
          </table:table-cell>
          <table:table-cell office:value-type="float" office:value="29" table:style-name="ce8">
            <text:p>29</text:p>
          </table:table-cell>
          <table:table-cell office:value-type="float" office:value="84" table:style-name="ce8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12T00:00:00" table:style-name="ce7">
            <text:p>12/3/2024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12T00:00:00" table:style-name="ce7">
            <text:p>12/3/2024</text:p>
          </table:table-cell>
          <table:table-cell office:value-type="float" office:value="26" table:style-name="ce8">
            <text:p>26</text:p>
          </table:table-cell>
          <table:table-cell office:value-type="float" office:value="68" table:style-name="ce8">
            <text:p>68</text:p>
          </table:table-cell>
          <table:table-cell office:value-type="float" office:value="45" table:style-name="ce8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13T00:00:00" table:style-name="ce7">
            <text:p>13/3/2024</text:p>
          </table:table-cell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13T00:00:00" table:style-name="ce7">
            <text:p>13/3/2024</text:p>
          </table:table-cell>
          <table:table-cell office:value-type="string" table:style-name="ce8">
            <text:p>04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14T00:00:00" table:style-name="ce7">
            <text:p>14/3/2024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14T00:00:00" table:style-name="ce7">
            <text:p>14/3/2024</text:p>
          </table:table-cell>
          <table:table-cell office:value-type="float" office:value="77" table:style-name="ce8">
            <text:p>77</text:p>
          </table:table-cell>
          <table:table-cell office:value-type="float" office:value="81" table:style-name="ce8">
            <text:p>81</text:p>
          </table:table-cell>
          <table:table-cell office:value-type="float" office:value="39" table:style-name="ce8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15T00:00:00" table:style-name="ce7">
            <text:p>15/3/2024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15T00:00:00" table:style-name="ce7">
            <text:p>15/3/2024</text:p>
          </table:table-cell>
          <table:table-cell office:value-type="float" office:value="88" table:style-name="ce8">
            <text:p>88</text:p>
          </table:table-cell>
          <table:table-cell office:value-type="float" office:value="99" table:style-name="ce8">
            <text:p>99</text:p>
          </table:table-cell>
          <table:table-cell office:value-type="float" office:value="86" table:style-name="ce8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16T00:00:00" table:style-name="ce7">
            <text:p>16/3/2024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17T00:00:00" table:style-name="ce7">
            <text:p>17/3/2024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18T00:00:00" table:style-name="ce7">
            <text:p>18/3/2024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19T00:00:00" table:style-name="ce7">
            <text:p>19/3/2024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19T00:00:00" table:style-name="ce7">
            <text:p>19/3/2024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7">
            <text:p>20/3/2024</text:p>
          </table:table-cell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7">
            <text:p>20/3/2024</text:p>
          </table:table-cell>
          <table:table-cell office:value-type="float" office:value="79" table:style-name="ce8">
            <text:p>79</text:p>
          </table:table-cell>
          <table:table-cell office:value-type="float" office:value="21" table:style-name="ce8">
            <text:p>21</text:p>
          </table:table-cell>
          <table:table-cell office:value-type="float" office:value="49" table:style-name="ce8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7">
            <text:p>21/3/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7">
            <text:p>21/3/2024</text:p>
          </table:table-cell>
          <table:table-cell office:value-type="float" office:value="96" table:style-name="ce8">
            <text:p>96</text:p>
          </table:table-cell>
          <table:table-cell office:value-type="float" office:value="79" table:style-name="ce8">
            <text:p>79</text:p>
          </table:table-cell>
          <table:table-cell office:value-type="float" office:value="50" table:style-name="ce8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22T00:00:00" table:style-name="ce7">
            <text:p>22/3/202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22T00:00:00" table:style-name="ce7">
            <text:p>22/3/2024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office:value-type="float" office:value="52" table:style-name="ce8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24T00:00:00" table:style-name="ce7">
            <text:p>24/3/2024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7">
            <text:p>25/3/2024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27T00:00:00" table:style-name="ce7">
            <text:p>27/3/2024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31T00:00:00" table:style-name="ce7">
            <text:p>31/3/2024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3-31T00:00:00" table:style-name="ce7">
            <text:p>31/3/2024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4-01T00:00:00" table:style-name="ce7">
            <text:p>1/4/2024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4-02T00:00:00" table:style-name="ce7">
            <text:p>2/4/2024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4-02T00:00:00" table:style-name="ce7">
            <text:p>2/4/2024</text:p>
          </table:table-cell>
          <table:table-cell office:value-type="float" office:value="32" table:style-name="ce8">
            <text:p>32</text:p>
          </table:table-cell>
          <table:table-cell office:value-type="float" office:value="93" table:style-name="ce8">
            <text:p>93</text:p>
          </table:table-cell>
          <table:table-cell office:value-type="float" office:value="45" table:style-name="ce8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4-03T00:00:00" table:style-name="ce7">
            <text:p>3/4/2024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4-03T00:00:00" table:style-name="ce7">
            <text:p>3/4/2024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02</text:p>
          </table:table-cell>
          <table:table-cell office:value-type="float" office:value="82" table:style-name="ce8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7">
            <text:p>4/4/2024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7">
            <text:p>4/4/2024</text:p>
          </table:table-cell>
          <table:table-cell office:value-type="float" office:value="45" table:style-name="ce8">
            <text:p>45</text:p>
          </table:table-cell>
          <table:table-cell office:value-type="float" office:value="63" table:style-name="ce8">
            <text:p>63</text:p>
          </table:table-cell>
          <table:table-cell office:value-type="float" office:value="46" table:style-name="ce8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4-05T00:00:00" table:style-name="ce7">
            <text:p>5/4/2024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4-04-06T00:00:00" table:style-name="ce7">
            <text:p>6/4/2024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number-rows-repeated="1045007" table:style-name="ro1">
          <table:table-cell table:number-columns-repeated="16384"/>
        </table:table-row>
      </table:table>
      <table:database-ranges>
        <table:database-range table:target-range-address="Resultados_de_Sorteos_de_Banca,.A1:Resultados_de_Sorteos_de_Banca,.F3569">
          <table:sort>
            <table:sort-by table:field-number="0"/>
            <table:sort-by table:field-number="4" table:order="descending"/>
          </table:sort>
        </table:database-range>
        <table:database-range table:target-range-address="Resultados_de_Sorteos_de_Banca,.A1:Resultados_de_Sorteos_de_Banca,.F2305" table:display-filter-buttons="true">
          <table:sort>
            <table:sort-by table:field-number="0"/>
            <table:sort-by table:field-number="5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Wainer De Paula</meta:initial-creator>
    <dc:creator>Wainer De Paula</dc:creator>
    <meta:creation-date>2019-01-25T15:52:17Z</meta:creation-date>
    <dc:date>2024-04-08T18:31:07Z</dc:date>
    <meta:user-defined meta:name="WorkbookGuid">d285a8af-8395-4135-a497-f2b5b60a0fe1</meta:user-defined>
  </office:meta>
</office:document-meta>
</file>